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langs de openbare weg van 3 t/m 29 augustus 2026 ter hoogte van de J.H. Derksenstraat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langs de openbare weg van 3 tot en met 29 augustus 2026 ter hoogte van de J.H. Derksenstraat in Meteren (verzonden op 17 jul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3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fvalcontainer langs de openbare weg van 3 t/m 29 augustus 2026 ter hoogte van de J.H. Derksenstraat te Meteren</meta:user-defined>
    <meta:user-defined meta:name="DCTERMS.W3CDTF/DCTERMS.available">2026-07-28</meta:user-defined>
    <meta:user-defined meta:name="DCTERMS.W3CDTF/OVERHEIDop.jaargang">2026</meta:user-defined>
    <meta:user-defined meta:name="OVERHEIDop.publicationIssue">360309</meta:user-defined>
    <meta:user-defined meta:name="OVERHEIDop.GmbID/DC.identifier">gmb-2026-360309</meta:user-defined>
    <meta:user-defined meta:name="OVERHEIDop.versieInformatie"/>
  </office:meta>
</office:document-meta>
</file>