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301728, Kerkweg 71 2641GC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text:p>
            <text:p text:style-name="common-al">DSO-Verzoeknummer: 2026072301728</text:p>
            <text:p text:style-name="common-al">Locatie: Kerkweg 71 2641GC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3-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3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30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2301728, Kerkweg 71 2641GC Pijnacker</meta:user-defined>
    <meta:user-defined meta:name="DCTERMS.W3CDTF/DCTERMS.available">2026-07-27</meta:user-defined>
    <meta:user-defined meta:name="DCTERMS.W3CDTF/OVERHEIDop.jaargang">2026</meta:user-defined>
    <meta:user-defined meta:name="OVERHEIDop.publicationIssue">360306</meta:user-defined>
    <meta:user-defined meta:name="OVERHEIDop.GmbID/DC.identifier">gmb-2026-360306</meta:user-defined>
    <meta:user-defined meta:name="OVERHEIDop.versieInformatie"/>
  </office:meta>
</office:document-meta>
</file>