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chiel Adriaanszoon de Ruyterstraat 110, 3601TH Maarssen - het realiseren van een tijdelijke bouwplaats t.b.v.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tijdelijke bouwplaats t.b.v. onderhoudswerkzaamheden op de locatie Michiel Adriaanszoon de Ruyterstraat 110, 3601TH Maarssen.</text:p>
            <text:p text:style-name="common-al">Datum besluit: 22 juli 2026</text:p>
            <text:p text:style-name="common-al">Zaaknummer: Z2026-00001439</text:p>
            <text:p text:style-name="common-al">U kunt bezwaar maken tot en met 3 september 2026</text:p>
            <text:p text:style-name="common-al">
            <text:span text:style-name="nadrukvet">Inzien</text:span>
          </text:p>
            <text:p text:style-name="common-al">U kunt de documenten met zaaknummer Z2026-00001439 tot 3 september 2026 inzien. Dit kan via de knop 'Bekijk documenten' aan de linkerkant van deze pagina, onder het kopje 'Extra informatie'. U kunt ook de link jeleefomgeving.nl/inzien/823214527/1146178e-2030-4847-902f-7e1aa1fc574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30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9</meta:user-defined>
    <meta:user-defined meta:name="DCTERMS.abstract">Betreft: Beschikking op aanvraag op locatie Michiel Adriaanszoon de Ruyterstraat 110, 3601TH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Michiel Adriaanszoon de Ruyterstraat 110, 3601TH Maarssen - het realiseren van een tijdelijke bouwplaats t.b.v. onderhoudswerkzaamheden</meta:user-defined>
    <meta:user-defined meta:name="OVERHEIDop.datumEindeReactietermijn">2026-09-03</meta:user-defined>
    <meta:user-defined meta:name="OVERHEIDop.terinzageleggingBG">https://jeleefomgeving.nl/inzien/823214527/1146178e-2030-4847-902f-7e1aa1fc574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05</meta:user-defined>
    <meta:user-defined meta:name="OVERHEIDop.GmbID/DC.identifier">gmb-2026-360305</meta:user-defined>
    <meta:user-defined meta:name="OVERHEIDop.versieInformatie"/>
  </office:meta>
</office:document-meta>
</file>