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18 3039K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7-2026</text:span> (op dezelfde dag verzonden) een omgevingsvergunning, met kenmerk <text:span text:style-name="nadrukvet">Z2026-010072/2026072100657</text:span>, heeft verleend voor de omgevingsplanactiviteit Kappen. <text:span text:style-name="nadrukcur">(Grondslag: Omgevingswet, artikel 5.1)</text:span></text:p>
            <text:p text:style-name="common-al">De aanvraag betreft het kappen van 3 bomen in de omgeving van Van Aerssenlaan 18 in het gebied Noord te Rotterdam, vanwege een grootschalige rioolvervanging, wijzigingen in het wegprofiel en ophoging van de Van Aerssenlaan en omgeving.</text:p>
            <text:p text:style-name="common-al">Er is een herplant opgelegd van 3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3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072</meta:user-defined>
    <meta:user-defined meta:name="DCTERMS.abstract">Kapvergunning Van Aerssenlaa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Aerssenlaan 18 3039KB Rotterdam</meta:user-defined>
    <meta:user-defined meta:name="DCTERMS.W3CDTF/DCTERMS.available">2026-07-27</meta:user-defined>
    <meta:user-defined meta:name="DCTERMS.W3CDTF/OVERHEIDop.jaargang">2026</meta:user-defined>
    <meta:user-defined meta:name="OVERHEIDop.externeBijlage">anoniem pdf - besluit 2026-010072 Van Aerssenla...|exb-2026-26853</meta:user-defined>
    <meta:user-defined meta:name="OVERHEIDop.publicationIssue">360303</meta:user-defined>
    <meta:user-defined meta:name="OVERHEIDop.GmbID/DC.identifier">gmb-2026-360303</meta:user-defined>
    <meta:user-defined meta:name="OVERHEIDop.versieInformatie"/>
  </office:meta>
</office:document-meta>
</file>