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Q.A. Nederpelstraat 26, 2552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, 1 kers, 1 iep en 1 ceder (stamomtrekken 38 - 89 cm), staande in de achtertuin van het perceel Q.A. Nederpelstraat 26 en herbeplanting van 4 beukebomen</text:p>
            <text:p text:style-name="common-al"/>
            <text:p text:style-name="common-al">Ons kenmerk: VTH2026-45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Q.A. Nederpelstraat 26, 2552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822</meta:user-defined>
    <meta:user-defined meta:name="DCTERMS.abstract">het kappen van 1 es, 1 kers, 1 iep en 1 ceder (stamomtrekken 38 - 89 cm), staande in de achtertuin van het perceel Q.A. Nederpelstraat 26 en herbeplanting van 4 beukebomen</meta:user-defined>
    <dc:language>nl</dc:language>
    <meta:user-defined meta:name="OVERHEIDop.locatietype/OVERHEIDop.gebiedsmarkering">Punt</meta:user-defined>
    <meta:user-defined meta:name="DC.title">Omgevingsvergunning - Aangevraagd, Q.A. Nederpelstraat 26, 2552 HE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30</meta:user-defined>
    <meta:user-defined meta:name="OVERHEIDop.GmbID/DC.identifier">gmb-2026-36030</meta:user-defined>
    <meta:user-defined meta:name="OVERHEIDop.versieInformatie"/>
  </office:meta>
</office:document-meta>
</file>