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Kermis Teteringen 2026) aan Willem-Alexanderplein Teteringen, van 26-08-2026 t/m 31-08-2026 (inclusief op- en afbouw)</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2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179</meta:user-defined>
    <meta:user-defined meta:name="DCTERMS.abstract">het verzoek om het tijdelijk afwijken van het omgevingsplan t.b.v. Kermis Teteringen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Kermis Teteringen 2026) aan Willem-Alexanderplein Teteringen, van 26-08-2026 t/m 31-08-2026 (inclusief op- en afbouw)</meta:user-defined>
    <meta:user-defined meta:name="DCTERMS.W3CDTF/DCTERMS.available">2026-07-27</meta:user-defined>
    <meta:user-defined meta:name="DCTERMS.W3CDTF/OVERHEIDop.jaargang">2026</meta:user-defined>
    <meta:user-defined meta:name="OVERHEIDop.publicationIssue">360295</meta:user-defined>
    <meta:user-defined meta:name="OVERHEIDop.GmbID/DC.identifier">gmb-2026-360295</meta:user-defined>
    <meta:user-defined meta:name="OVERHEIDop.versieInformatie"/>
  </office:meta>
</office:document-meta>
</file>