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weg 21 en 31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feest Wilsum</text:span>
          </text:p>
            <text:p text:style-name="common-al">voor het organiseren voor het Oranjefeest van 26 tot en met 30 augustus 2026 aan de Dorpsweg 21 en 31 in Wilsum (verzenddatum 22-7-2026, zaak 32235-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029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9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9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Dorpsweg 21 en 31 in Wilsum</meta:user-defined>
    <meta:user-defined meta:name="DCTERMS.W3CDTF/DCTERMS.available">2026-07-28</meta:user-defined>
    <meta:user-defined meta:name="DCTERMS.W3CDTF/OVERHEIDop.jaargang">2026</meta:user-defined>
    <meta:user-defined meta:name="OVERHEIDop.publicationIssue">360294</meta:user-defined>
    <meta:user-defined meta:name="OVERHEIDop.GmbID/DC.identifier">gmb-2026-360294</meta:user-defined>
    <meta:user-defined meta:name="OVERHEIDop.versieInformatie"/>
  </office:meta>
</office:document-meta>
</file>