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7-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9">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79-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8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8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83">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83-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85">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85-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87">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87-1">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8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89-1">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9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90-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office:automatic-styles>
  <office:body>
    <office:text>
      <text:p text:style-name="new_page_staatscourant"/>
      <text:p text:style-name="single-kop-titel">Rectificatie verkeersbesluit – Instellen van diverse verkeersmaatregelen op de locatie Houtrustweg, Hellingkade en Zeezwaluwstraat in Den Haag</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
              <text:span text:style-name="nadrukcur">Algemene informatie</text:span>
            </text:span>
          </text:p>
            <text:p text:style-name="common-al">Rectificatie: In het eerder gepubliceerde verkeersbesluit van 4 juni 2026 (Gemeenteblad 2026, 264650) is onder besluitpunt III. een B03 bord genoemd. Dit is in dit verkeersbesluit gerectificeerd naar een B04 bord. </text:p>
            <text:p text:style-name="common-al"/>
            <text:p text:style-name="common-al">Ons kenmerk: VTH2026-48222</text:p>
            <text:p text:style-name="common-al"/>
            <text:p text:style-name="common-al">Categorie: Rectificatie verkeersbesluit</text:p>
            <text:p text:style-name="common-al"/>
            <text:p text:style-name="common-al">
            <text:span text:style-name="nadrukvet">
              <text:span text:style-name="nadrukcur">Stadsdeel:</text:span>
            </text:span>
          </text:p>
            <text:p text:style-name="common-al">Scheveningen </text:p>
            <text:p text:style-name="common-al"/>
            <text:p text:style-name="common-al">
            <text:span text:style-name="nadrukvet">
              <text:span text:style-name="nadrukcur">Locatie(s):</text:span>
            </text:span>
          </text:p>
            <text:p text:style-name="common-al">Houtrustweg, Hellingkade en Zeezwaluwstraat</text:p>
            <text:p text:style-name="common-al"/>
            <text:p text:style-name="common-al">BURGEMEESTER EN WETHOUDERS VAN DEN HAAG, </text:p>
            <text:p text:style-name="common-al"/>
            <text:p text:style-name="common-al">gelezen het op 16 februari 2026 ingekomen verzoek van Dienst Stadsontwikkeling, afdeling Ontwikkeling/Grondbedrijf, tot het nemen van een verkeersbesluit voor het instellen van diverse verkeersmaatregelen op de locatie Houtrustweg, Hellingkade en Zeezwaluwstraat in Den Haag; </text:p>
            <text:p text:style-name="common-al"/>
            <text:p text:style-name="common-al">gelezen de op 3 april 2026 ontvangen brief van de Politie Den Haag, Dienst Regionale Operationele Samenwerking, Afdeling Infrastructuur, Team Verkeer;</text:p>
            <text:p text:style-name="common-al"/>
            <text:p text:style-name="common-al">overwegende,</text:p>
            <text:p text:style-name="common-al"/>
            <text:p text:style-name="common-al">dat het voormalige Norfolkterrein een nieuwe bestemming heeft gekregen en dat er woningen en bedrijfspanden worden gerealiseerd. Om alle nieuwbouw bereikbaar te kringen en een leefbare omgeving te creëren wordt ook de openbare ruimte opnieuw ingericht. Er vinden herinrichtingen plaats op de Houtrustweg en de Kranenburgweg. Voor deze herinrichtingen worden de volgende verkeersmaatregelen genomen;</text:p>
            <text:p text:style-name="common-al"/>
            <text:p text:style-name="common-al">
            <text:span text:style-name="nadrukondlijn">Parkeerverbodszone </text:span>
          </text:p>
            <text:p text:style-name="common-al">Op de Houtrustweg tussen de Zeezwaluwstraat en de keerlus nabij de Hellingkade wordt een parkeerverbodszone ingesteld;</text:p>
            <text:p text:style-name="common-al"/>
            <text:p text:style-name="common-al">Tweerichtingsfietspad</text:p>
            <text:p text:style-name="common-al">Het bestaande tweerichtingsfietspad op de Houtrustweg aan de westzijde wordt doorgetrokken tussen de Zeezwaluwstraat en de keerlus nabij de Hellingkade; </text:p>
            <text:p text:style-name="common-al"/>
            <text:p text:style-name="common-al">
            <text:span text:style-name="nadrukondlijn">Voorrangskruising </text:span>
          </text:p>
            <text:p text:style-name="common-al">De kruising Houtrustweg – Hellingkade wordt een voorrangskruising. Het verkeer op de Houtrustweg heeft voorrang op het verkeer komende uit de kruisende weg Hellingkade. </text:p>
            <text:p text:style-name="common-al"/>
            <text:p text:style-name="common-al">
            <text:span text:style-name="nadrukondlijn">Voetpad</text:span>
          </text:p>
            <text:p text:style-name="common-al">Voor de veiligheid van de voetgangers worden op de volgende delen voetpaden aangelegd. </text:p>
            <text:p text:style-name="common-al">Houtrustweg, aan de westzijde tussen de Zeezwaluwstraat en de keerlus nabij de Hellingkade;</text:p>
            <text:p text:style-name="common-al">Houtrustweg, aan de oostzijde voorlangs de huisnummers 479-495a tussen de Boeistraat en de Hellingkade.</text:p>
            <text:p text:style-name="common-al"/>
            <text:p text:style-name="common-al">
            <text:span text:style-name="nadrukondlijn">Rechtsaf-gebod</text:span>
          </text:p>
            <text:p text:style-name="common-al">In de bocht op de Hellingkade na de helling vanaf de Houtrustweg wordt een rechtsaf-gebod ingesteld voor alle verkeer uitgezonderd bouwverkeer. Het verkeer dient de middenberm op de keerlus aan het eind van de Houtrustweg rechts te passeren. </text:p>
            <text:p text:style-name="common-al"/>
            <text:p text:style-name="common-al">
            <text:span text:style-name="nadrukondlijn">Gehandicaptenparkeerplaats algemeen </text:span>
          </text:p>
            <text:p text:style-name="common-al">Op de keerlus van de Houtrustweg, aan de westzijde van de weg, worden in totaal vier gehandicapten parkeerplaatsen algemeen aangebracht. Deze gehandicaptenparkeerplaatsen hebben geen venstertijden. </text:p>
            <text:p text:style-name="common-al"/>
            <text:p text:style-name="common-al">
            <text:span text:style-name="nadrukondlijn">Gereserveerde parkeerplaats</text:span>
          </text:p>
            <text:p text:style-name="common-al">Op de Houtrustweg, aan de westzijde van de weg tegenover de kruising met de Hellingkade worden twee gereserveerde parkeerplaatsen aangebracht voor doelgroep Delfland. Deze gereserveerde vakken hebben geen venstertijden en worden aangeduid met het verkeersbord E04 met onderbord 504 en onderbord met de tekst: “Delfland”. </text:p>
            <text:p text:style-name="common-al"/>
            <text:p text:style-name="common-al">
            <text:span text:style-name="nadrukondlijn">Partieel eenrichtingsverkeer</text:span>
          </text:p>
            <text:p text:style-name="common-al">Op de Hellingkade tussen Houtrustweg en de Hellingkade huisnummer 230 t/m 310 wordt partieel eenrichtingsverkeer ingesteld, waarbij brom-/fietsen in beide richtingen worden toegestaan. De rijrichting van het autoverkeer is vanaf de Houtrustweg in de richting van de Hellingkade huisnummers 230 t/m 310. </text:p>
            <text:p text:style-name="common-al"/>
            <text:p text:style-name="common-al">Om het bouwverkeer te attenderen op het eenrichtingsverkeer wordt het bord C02 ook geplaatst in de bocht op de Hellingkade tegenover de uitrit van het bouwterrein. </text:p>
            <text:p text:style-name="common-al"/>
            <text:p text:style-name="common-al">Alle genoemde verkeersmaatregelen op dit deel van de Houtrustweg zijn tijdelijk voor de duur van ruim twee tot drie jaar. </text:p>
            <text:p text:style-name="common-al"/>
            <text:p text:style-name="common-al">dat gezien het gestelde in artikel 21 van het Besluit administratieve bepalingen inzake het wegverkeer juncto artikel 2 Wegenverkeerswet kan worden opgemerkt dat met het nemen van de onderhavige verkeersmaatregel(en) het volgende wordt nagestreefd:</text:p>
            <text:p text:style-name="common-al">- het verzekeren van de veiligheid op de weg;</text:p>
            <text:p text:style-name="common-al">- het zo veel mogelijk waarborgen van de vrijheid/doorstroming van het verkeer;</text:p>
            <text:p text:style-name="common-al"/>
            <text:p text:style-name="common-al">dat het voornemen om deze verkeersmaatregel(en) in te stellen op de voorgeschreven wijze is gepubliceerd en gedurende een periode van zes weken ter inzage heeft gelegen teneinde belanghebbenden in de gelegenheid te stellen een zienswijze daarop kenbaar te maken;</text:p>
            <text:p text:style-name="common-al"/>
            <text:p text:style-name="common-al">dat geen reactie is ingekomen;</text:p>
            <text:p text:style-name="common-al"/>
            <text:p text:style-name="common-al">dat ten aanzien van de onderhavige verkeersmaatregel(en) het overleg als bedoeld in artikel 24 van het Besluit administratieve bepalingen inzake het wegverkeer heeft plaatsgevonden;</text:p>
            <text:p text:style-name="common-al"/>
            <text:p text:style-name="common-al">dat het betreffende weggedeelte in beheer is bij de gemeente Den Haag en is gelegen binnen de bebouwde kom van die gemeente;</text:p>
            <text:p text:style-name="common-al"/>
            <text:p text:style-name="common-al">gelet op de mandaatregeling van burgemeester en wethouders van Den Haag en het daaropgebaseerde ondermandaatbesluit;</text:p>
            <text:p text:style-name="common-al"/>
            <text:p text:style-name="common-al">gelet op artikel 18 eerste lid onder d van de Wegenverkeerswet 1994, juncto artikel 1, artikel 4 eerste lid, artikel 12 onder a en b, artikel 18, artikel 21 en 24 van het Besluit administratieve bepalingen inzake het wegverkeer (Stb. 460, 1990);</text:p>
            <text:p text:style-name="common-al"/>
            <text:p text:style-name="common-al">BESLUITEN:</text:p>
            <text:p text:style-name="common-al"/>
            <text:list text:style-name="id1-3-2-2-1-73">
              <text:list-item text:style-override="id1-3-2-2-1-73-1">
                <text:number>I.</text:number>
                <text:p text:style-name="al">door het plaatsen van borden volgens model E01-zb en E01-ze van Bijlage 1 van het Reglement verkeersregels en verkeerstekens 1990 (Stb. 459, 1990), een <text:span text:style-name="nadrukondlijn">parkeerverbodszone in te stellen</text:span> op de <text:span text:style-name="nadrukvet">Houtrustweg tussen Zeezwaluwstraat en keerlus nabij Hellingkade</text:span>, dit zoals aangegeven op de hierna genoemde situatietekening (te vinden in de externe bijlage):</text:p>
              </text:list-item>
            </text:list>
            <text:p text:style-name="common-al"/>
            <text:list text:style-name="id1-3-2-2-1-75">
              <text:list-item text:style-override="id1-3-2-2-1-75-1">
                <text:number>II.</text:number>
                <text:p text:style-name="al">door het plaatsen van borden volgens model G11 van Bijlage 1 van het Reglement verkeersregels en verkeerstekens 1990 (Stb. 459, 1990), met onderbord OB505, een <text:span text:style-name="nadrukondlijn">verplicht tweerichtingsfietspad in te stellen</text:span> op de locatie <text:span text:style-name="nadrukvet">Houtrustweg tussen Zeezwaluwstraat en keerlus nabij Hellingkade</text:span>, dit zoals aangegeven op de hierna genoemde situatietekening (te vinden in de externe bijlage):</text:p>
              </text:list-item>
            </text:list>
            <text:p text:style-name="common-al"/>
            <text:list text:style-name="id1-3-2-2-1-77">
              <text:list-item text:style-override="id1-3-2-2-1-77-1">
                <text:number>III.</text:number>
                <text:p text:style-name="al">door het plaatsen van borden volgens model B04, B05 en B06 van Bijlage 1 van het Reglement verkeersregels en verkeerstekens 1990 (Stb. 459, 1990) en door het overeenkomstig artikel 1, onder p van genoemd Reglement aanbrengen van voorrangsdriehoeken (haaientanden) in of op het wegdek <text:span text:style-name="nadrukondlijn">een voorrangsregeling</text:span> te treffen op de <text:span text:style-name="nadrukvet">Houtrustweg ter hoogte van de kruising met de Hellingkade</text:span>, dit zoals aangegeven op de hierna genoemde situatie tekeningen (te vinden in de externe bijlage); </text:p>
              </text:list-item>
            </text:list>
            <text:p text:style-name="common-al"/>
            <text:list text:style-name="id1-3-2-2-1-79">
              <text:list-item text:style-override="id1-3-2-2-1-79-1">
                <text:number>IV.</text:number>
                <text:p text:style-name="al">door het plaatsen van borden volgens model G07 van Bijlage 1 van het Reglement verkeersregels en verkeerstekens 1990 (Stb. 459, 1990), een <text:span text:style-name="nadrukondlijn">verplicht voetpad</text:span> in te stellen op ondergenoemde locaties en dit zoals aangegeven op de hierna genoemde situatietekening (te vinden in de externe bijlage):</text:p>
                <text:p text:style-name="al">I.01: <text:span text:style-name="nadrukvet">Houtrustweg, westzijde tussen de Zeezwaluwstraat en keerlus nabij Hellingkade</text:span>;</text:p>
                <text:p text:style-name="al">I.02: <text:span text:style-name="nadrukvet">Houtrustweg, oostzijde voorlangs huisnummers 479-495a tussen de Boeistraat en de Hellingkade;</text:span></text:p>
              </text:list-item>
            </text:list>
            <text:p text:style-name="common-al"/>
            <text:list text:style-name="id1-3-2-2-1-81">
              <text:list-item text:style-override="id1-3-2-2-1-81-1">
                <text:number>V.</text:number>
                <text:p text:style-name="al">door het plaatsen van borden volgens model D05R en D02ro van Bijlage 1 van het Reglement verkeersregels en verkeerstekens 1990 (Stb. 459, 1990), met onderbord bij bord D05R met de tekst: “uitgezonderd bouwverkeer”, een <text:span text:style-name="nadrukondlijn">verplichte rijrichting</text:span> in te stellen op ondergenoemde locaties en dit zoals aangegeven op de hierna genoemde situatietekening (te vinden in de externe bijlage): </text:p>
                <text:p text:style-name="al">I.01: <text:span text:style-name="nadrukvet">Hellingkade, bocht na de helling vanaf de Houtrustweg; rechtsaf-gebod voor alle verkeer uitgezonderd bouwverkeer;</text:span></text:p>
                <text:p text:style-name="al">I.02: <text:span text:style-name="nadrukvet">Houtrustweg, rechts passeren van de middenberm op de keerlus;</text:span></text:p>
              </text:list-item>
            </text:list>
            <text:p text:style-name="common-al"/>
            <text:list text:style-name="id1-3-2-2-1-83">
              <text:list-item text:style-override="id1-3-2-2-1-83-1">
                <text:number>VI.</text:number>
                <text:p text:style-name="al">door het plaatsen van borden volgens model E06 van Bijlage 1 van het Reglement verkeersregels en verkeerstekens 1990 (Stb. 459, 1990), met onderbord OB504, <text:span text:style-name="nadrukondlijn">vier algemene gehandicaptenparkeerplaatsen</text:span> aan te wijzen op de <text:span text:style-name="nadrukvet">Houtrustweg ter hoogte van de keerlus aan de westzijde van de weg</text:span>, dit zoals aangegeven op de hierna genoemde situatietekening (te vinden in de externe bijlage):</text:p>
              </text:list-item>
            </text:list>
            <text:p text:style-name="common-al"/>
            <text:list text:style-name="id1-3-2-2-1-85">
              <text:list-item text:style-override="id1-3-2-2-1-85-1">
                <text:number>VII.</text:number>
                <text:p text:style-name="al">door het plaatsen van borden volgens model E04 van Bijlage 1 van het Reglement verkeersregels en verkeerstekens 1990 (Stb. 459, 1990), met onderbord OB504 alsmede met onderbord met de tekst: “Delfland”, <text:span text:style-name="nadrukondlijn">twee gereserveerde parkeerplekken voor Delfland</text:span> aan te wijzen op de locatie <text:span text:style-name="nadrukvet">Houtrustweg, aan de westzijde van de weg tegenover de </text:span><text:span text:style-name="nadrukvet">kruising met Hellingkade</text:span>, dit zoals aangegeven op de hierna genoemde situatietekening:</text:p>
              </text:list-item>
            </text:list>
            <text:p text:style-name="common-al"/>
            <text:list text:style-name="id1-3-2-2-1-87">
              <text:list-item text:style-override="id1-3-2-2-1-87-1">
                <text:number>VIII.</text:number>
                <text:p text:style-name="al">door het plaatsen van borden volgens model C02, C03 en C04 van Bijlage 1 van het Reglement verkeersregels en verkeerstekens 1990 (Stb. 459, 1990), met onderbord OB54, <text:span text:style-name="nadrukondlijn">partieel eenrichtingsverkeer </text:span>in te stellen op de <text:span text:style-name="nadrukvet">Hellingkade tussen de Houtrustweg en de Hellingkade huisnummers 230 t/m 310</text:span>, dit zoals aangegeven op de hierna genoemde situatietekening (te vinden in de externe bijlage):</text:p>
              </text:list-item>
            </text:list>
            <text:p text:style-name="common-al"/>
            <text:list text:style-name="id1-3-2-2-1-89">
              <text:list-item text:style-override="id1-3-2-2-1-89-1">
                <text:number>IX.</text:number>
                <text:p text:style-name="al">dat als gevolg van de bovenomschreven verkeersmaatregelen alle eerder genomen verkeersmaatregelen/-verkeersbesluiten die hierop betrekking hebben, worden ingetrokken (en de daarmee samenhangende verkeerstekens worden verwijderd) en wel voor zover het gestelde daarin direct betrekking heeft op hetgeen thans opnieuw wordt geregeld;</text:p>
                <text:p text:style-name="al"/>
              </text:list-item>
            </text:list>
            <text:list text:style-name="id1-3-2-2-1-90">
              <text:list-item text:style-override="id1-3-2-2-1-90-1">
                <text:number>X.</text:number>
                <text:p text:style-name="al">dat bovengenoemde maatregel(en) gelden op de wijze als aangegeven op de bij dit besluit behorende en daar onlosmakelijk deel van uitmakende situatietekening, die kan worden ingezien bij het Haags Informatiecentrum, Spui 70, Den Haag;</text:p>
              </text:list-item>
            </text:list>
            <text:p text:style-name="common-al"/>
            <text:p text:style-name="common-al">Burgemeester en wethouders van Den Haag,</text:p>
            <text:p text:style-name="common-al">Namens deze:</text:p>
            <text:p text:style-name="common-al">[Geanonimiseerd]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2</text:span>
          </text:p>
            <text:p text:style-name="common-al"/>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style-name="common-al">U kunt uw bezwaarschrift indienen via <text:a xlink:href="http://www.denhaag.nl/bezwaar" xlink:type="simple">www.denhaag.nl/bezwaar</text:a>. U heeft hiervoor uw DigiD nodig. Op <text:a xlink:href="http://www.denhaag.nl/bezwaar" xlink:type="simple">www.denhaag.nl/bezwaar</text:a> vindt u meer informatie. U kunt ons geen e-mail sturen.</text:p>
            <text:p text:style-name="common-al">U kunt uw bezwaarschrift ook per post sturen naar:</text:p>
            <text:p text:style-name="common-al"/>
            <text:p text:style-name="common-al">Burgemeester en wethouders van Den Haag, </text:p>
            <text:p text:style-name="common-al">AWB / bezwaar</text:p>
            <text:p text:style-name="common-al">Postbus 12 600 </text:p>
            <text:p text:style-name="common-al">2500 DJ DEN HAAG</text:p>
            <text:p text:style-name="common-al"/>
            <text:p text:style-name="common-al">Zet in uw bezwaarschrift:</text:p>
            <text:p text:style-name="common-al">Uw naam, adres, telefoonnummer (waar wij u overdag kunnen bellen) en uw e-mailadres.</text:p>
            <text:p text:style-name="common-al">De datum en uw handtekening.</text:p>
            <text:p text:style-name="common-al">Een duidelijke omschrijving van het besluit waartegen u bezwaar maakt. Stuur een kopie van het besluit mee. En noem het kenmerk.</text:p>
            <text:p text:style-name="common-al">De redenen/argumenten waarom u het niet eens bent met het besluit. </text:p>
            <text:p text:style-name="common-al">Eventuele bijlagen/ bewijsstukken die uw bezwaar ondersteunen.</text:p>
            <text:p text:style-name="common-al"/>
            <text:p text:style-name="common-al">Schrijft u namens iemand anders het bezwaar? Stuur dan ook een schriftelijke en ondertekende verklaring (volmacht) mee van de persoon namens wie u bezwaar maakt.</text:p>
            <text:p text:style-name="common-al"/>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style-name="common-al">U kunt dit verzoek indienen bij de rechtbank Den Haag. Voor de behandeling van dit verzoek worden kosten in rekening gebracht (griffierecht).</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0289</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289</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289</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aag - Rectificatie verkeersbesluit - Houtrustweg, Hellingkade en Zeezwaluw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B4</meta:user-defined>
    <meta:user-defined meta:name="OVERHEIDop.verkeersbordcode">B5</meta:user-defined>
    <meta:user-defined meta:name="OVERHEIDop.verkeersbordcode">B6</meta:user-defined>
    <meta:user-defined meta:name="OVERHEIDop.verkeersbordcode">C2</meta:user-defined>
    <meta:user-defined meta:name="OVERHEIDop.verkeersbordcode">C3</meta:user-defined>
    <meta:user-defined meta:name="OVERHEIDop.verkeersbordcode">C4</meta:user-defined>
    <meta:user-defined meta:name="OVERHEIDop.verkeersbordcode">D2</meta:user-defined>
    <meta:user-defined meta:name="OVERHEIDop.verkeersbordcode">D5</meta:user-defined>
    <meta:user-defined meta:name="OVERHEIDop.verkeersbordcode">E01zb</meta:user-defined>
    <meta:user-defined meta:name="OVERHEIDop.verkeersbordcode">E01ze</meta:user-defined>
    <meta:user-defined meta:name="OVERHEIDop.verkeersbordcode">E4</meta:user-defined>
    <meta:user-defined meta:name="OVERHEIDop.verkeersbordcode">E6</meta:user-defined>
    <meta:user-defined meta:name="OVERHEIDop.verkeersbordcode">G7</meta:user-defined>
    <meta:user-defined meta:name="OVERHEIDop.verkeersbordcode">G1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Rectificatie verkeersbesluit – Instellen van diverse verkeersmaatregelen op de locatie Houtrustweg, Hellingkade en Zeezwaluwstraat in Den Haag</meta:user-defined>
    <meta:user-defined meta:name="DCTERMS.W3CDTF/DCTERMS.available">2026-07-27</meta:user-defined>
    <meta:user-defined meta:name="OVERHEIDop.externeBijlage">Bebordingsplan|exb-2026-26850</meta:user-defined>
    <meta:user-defined meta:name="DCTERMS.W3CDTF/OVERHEIDop.jaargang">2026</meta:user-defined>
    <meta:user-defined meta:name="OVERHEIDop.publicationIssue">360289</meta:user-defined>
    <meta:user-defined meta:name="OVERHEIDop.GmbID/DC.identifier">gmb-2026-360289</meta:user-defined>
    <meta:user-defined meta:name="OVERHEIDop.versieInformatie"/>
  </office:meta>
</office:document-meta>
</file>