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oslaan 63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oslaan 63 in Veenendaal</text:span>
          </text:p>
            <text:p text:style-name="common-al">Burgemeester en wethouders van de gemeente Veenendaal maken bekend dat de volgende omgevingsvergunning is <text:span text:style-name="nadrukvet">verleend</text:span>: CLZ-00015261, vergroten van de woning,</text:p>
            <text:p text:style-name="common-al">op het perceel: Boslaan 63 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uimtelijke Procedures via <text:a xlink:href="mailto:omgevingsloket@veenendaal.nl" xlink:type="simple">omgevingsloket@veenendaal.nl</text:a>.</text:p>
            <text:p text:style-name="common-al">
            
         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.Of schriftelijk door uw bezwaarschrift te richten aan burgemeester en wethouders van de gemeente Veenendaal, Postbus 1100, 3900 BC Veenendaal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028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8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8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61</meta:user-defined>
    <dc:language>nl</dc:language>
    <meta:user-defined meta:name="OVERHEIDop.locatietype/OVERHEIDop.gebiedsmarkering">Punt</meta:user-defined>
    <meta:user-defined meta:name="DC.title">Publicatie verleende vergunning Boslaan 63 in Veenendaal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286</meta:user-defined>
    <meta:user-defined meta:name="OVERHEIDop.GmbID/DC.identifier">gmb-2026-360286</meta:user-defined>
    <meta:user-defined meta:name="OVERHEIDop.versieInformatie"/>
  </office:meta>
</office:document-meta>
</file>