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aanpassen van de wegenstructuur nabij Kemnaderallee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nabij Kemnaderallee ong. in Doetinchem</text:p>
            <text:p text:style-name="common-al">Omschrijving:			aanpassen van de wegenstructuur</text:p>
            <text:p text:style-name="common-al">Dossiernummer:		gD2606005230</text:p>
            <text:p text:style-name="common-al">Datum verzending:	23-07-2026</text:p>
            <text:p text:style-name="common-al">
            
          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028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6005230</meta:user-defined>
    <meta:user-defined meta:name="DCTERMS.abstract">Verlengen beslistermijn voor het aanpassen van de wegenstructuur nabij Kemnaderallee ong. in Doetinchem</meta:user-defined>
    <dc:language>nl</dc:language>
    <meta:user-defined meta:name="OVERHEIDop.locatietype/OVERHEIDop.gebiedsmarkering">Vlak</meta:user-defined>
    <meta:user-defined meta:name="DC.title">Verlengen beslistermijn: aanpassen van de wegenstructuur nabij Kemnaderallee ong. in Doetinche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84</meta:user-defined>
    <meta:user-defined meta:name="OVERHEIDop.GmbID/DC.identifier">gmb-2026-360284</meta:user-defined>
    <meta:user-defined meta:name="OVERHEIDop.versieInformatie"/>
  </office:meta>
</office:document-meta>
</file>