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istorische Trekvaartdag Gouda 2026 op 05-09-2026 t</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17-07-2026 een aanvraag voor een evenementenvergunning ontvangen. De aanvraag heeft zaaknummer 1713147.</text:p>
            <text:p text:style-name="common-al">De aanvraag gaat over:Naam evenement: Historische Trekvaartdag Gouda 2026Datum evenement: van 05-09-2026 tot en met 05-09-2026Locatie evenement: De Hoge Gouwe en de Lage Gouwe Activiteiten: De Historische Trekvaartdag Gouda 2026 is een kleinschalig eerste evenement in Gouda om de geschiedenis van de trekvaart te beleven en de partijen die hierbij betrokken zijn met elkaar te laten samenwerken. De eerste HTV van Gouda zal plaatsvinden op zaterdag 5 september 2026 en wordt georganiseerd door Bureau De Rode Draad in samenwerking met partijen in de stad Gouda, naar ambitie van de Provincie Zuid-Holland om in de provincie de trekvaarten, de historie, het erfgoed en de beleving daarvan meer onder het voetlicht te brengen bij inwoners en bezoekers.</text:p>
            <text:p text:style-name="common-al">
            <text:span text:style-name="nadrukvet">Waarom </text:span>
            <text:span text:style-name="nadrukvet">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over de aanvraag van de </text:span>
            <text:span text:style-name="nadrukvet">vergunning?</text:span>
            <text:span text:style-name="nadrukvet"/>Dan kunt u ons bellen op telefoonnummer 14 0182. Vraag naar Team Vergunningen en Crisisbeheersing.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028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8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8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15443</meta:user-defined>
    <meta:user-defined meta:name="DCTERMS.abstract">Bekendmaking van Gemeente Gouda</meta:user-defined>
    <dc:language>nl</dc:language>
    <meta:user-defined meta:name="OVERHEIDop.locatietype/OVERHEIDop.gebiedsmarkering">Punt</meta:user-defined>
    <meta:user-defined meta:name="DC.title">Aanvraag evenementenvergunning voor Historische Trekvaartdag Gouda 2026 op 05-09-2026 t</meta:user-defined>
    <meta:user-defined meta:name="DCTERMS.W3CDTF/DCTERMS.available">2026-07-27</meta:user-defined>
    <meta:user-defined meta:name="DCTERMS.W3CDTF/OVERHEIDop.jaargang">2026</meta:user-defined>
    <meta:user-defined meta:name="OVERHEIDop.publicationIssue">360280</meta:user-defined>
    <meta:user-defined meta:name="OVERHEIDop.GmbID/DC.identifier">gmb-2026-360280</meta:user-defined>
    <meta:user-defined meta:name="OVERHEIDop.versieInformatie"/>
  </office:meta>
</office:document-meta>
</file>