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Korte Drilweg 6, 5801H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anuari 2026 besloten om de beslistermijn voor de aanvraag met zaaknummer Z2025-00004288 voor het oprichten van 12 appartementen op locatie <text:span text:style-name="nadrukvet">Korte Drilweg 6, 5801HP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omgevingsplanactiviteit (afwijken van regels in het omgevingsplan)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02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288</meta:user-defined>
    <meta:user-defined meta:name="DCTERMS.abstract">Betreft: Beschikking verlenging beslistermijn Omgevingsvergunning - Korte Drilweg 6, 5801HP Venray</meta:user-defined>
    <dc:language>nl</dc:language>
    <meta:user-defined meta:name="OVERHEIDop.locatietype/OVERHEIDop.gebiedsmarkering">Vlak</meta:user-defined>
    <meta:user-defined meta:name="DC.title">Besluit - Verlenging beslistermijn Omgevingsvergunning - Korte Drilweg 6, 5801HP Venray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028</meta:user-defined>
    <meta:user-defined meta:name="OVERHEIDop.GmbID/DC.identifier">gmb-2026-36028</meta:user-defined>
    <meta:user-defined meta:name="OVERHEIDop.versieInformatie"/>
  </office:meta>
</office:document-meta>
</file>