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nieuwbouwen van een distributiecentrum op locatie,  RBG01-K-1406, RBG01-K-1564, RBG01-K-1565, RBG01-K-1546, RBG01-K-1563, RBG01-K-1402, RBG01-K-156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3-07-2026 heeft de gemeente Zundert een aanvraag voor een omgevingsvergunning ontvangen voor het nieuwbouwen van een distributiecentrum locatie, Rijsbergen (RBG01) K 1406, Rijsbergen (RBG01) K 1564, Rijsbergen (RBG01) K 1565, Rijsbergen (RBG01) K 1546, Rijsbergen (RBG01) K 1563, Rijsbergen (RBG01) K 1402, Rijsbergen (RBG01) K 1562. De aanvraag is geregistreerd onder zaaknummer 0879ZV20260089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027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nieuwbouwen van een distributiecentrum op locatie,  RBG01-K-1406, RBG01-K-1564, RBG01-K-1565, RBG01-K-1546, RBG01-K-1563, RBG01-K-1402, RBG01-K-1562</meta:user-defined>
    <meta:user-defined meta:name="DCTERMS.W3CDTF/DCTERMS.available">2026-07-27</meta:user-defined>
    <meta:user-defined meta:name="DCTERMS.W3CDTF/OVERHEIDop.jaargang">2026</meta:user-defined>
    <meta:user-defined meta:name="OVERHEIDop.publicationIssue">360273</meta:user-defined>
    <meta:user-defined meta:name="OVERHEIDop.GmbID/DC.identifier">gmb-2026-360273</meta:user-defined>
    <meta:user-defined meta:name="OVERHEIDop.versieInformatie"/>
  </office:meta>
</office:document-meta>
</file>