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31 augustus t/m 14 september 2026 ter hoogte van de Groenestraat 26 en 2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2 juli 2026 een ontheffing (met kenmerk 2167770) verleend voor het plaatsen van een bouwcontainer van maandag 31 augustus 2026 tot en met maandag 14 september 2026 ter hoogte van de Groenestraat 26 en 2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6777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026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7770</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een bouwcontainer van 31 augustus t/m 14 september 2026 ter hoogte van de Groenestraat 26 en 28 te Nijkerk</meta:user-defined>
    <meta:user-defined meta:name="DCTERMS.W3CDTF/DCTERMS.available">2026-07-28</meta:user-defined>
    <meta:user-defined meta:name="DCTERMS.W3CDTF/OVERHEIDop.jaargang">2026</meta:user-defined>
    <meta:user-defined meta:name="OVERHEIDop.publicationIssue">360268</meta:user-defined>
    <meta:user-defined meta:name="OVERHEIDop.GmbID/DC.identifier">gmb-2026-360268</meta:user-defined>
    <meta:user-defined meta:name="OVERHEIDop.versieInformatie"/>
  </office:meta>
</office:document-meta>
</file>