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in de vijver, Heerlijkheidlaan perceel S 583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kunstwerk in de vijver op de locatie Heerlijkheidlaan perceel S 5839 Weert. De aanvraag om omgevingsvergunning is ontvangen op 23 juli 2026 en is geregistreerd onder zaaknummer Z2026-000017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02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4</meta:user-defined>
    <meta:user-defined meta:name="DCTERMS.abstract">Betreft: Aanvraag op locatie Heerlijkheidlaan perceel S 5839 Weert</meta:user-defined>
    <dc:language>nl</dc:language>
    <meta:user-defined meta:name="OVERHEIDop.locatietype/OVERHEIDop.gebiedsmarkering">Vlak</meta:user-defined>
    <meta:user-defined meta:name="DC.title">Aanvraag Omgevingsvergunning voor het plaatsen van een kunstwerk in de vijver, Heerlijkheidlaan perceel S 5839 We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64</meta:user-defined>
    <meta:user-defined meta:name="OVERHEIDop.GmbID/DC.identifier">gmb-2026-360264</meta:user-defined>
    <meta:user-defined meta:name="OVERHEIDop.versieInformatie"/>
  </office:meta>
</office:document-meta>
</file>