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rectificatie locatie; omgevingsvergunning verleend, Oranjestraat 26 2013VG Haarlem, 0392-2026-0082810, het uitbreiden van de eerste en tweede verdieping ter plaatse van de achtergevel, verzonden 23-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026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6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6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2810</meta:user-defined>
    <meta:user-defined meta:name="DCTERMS.abstract">het uitbreiden van de eerste en tweede verdieping ter plaatse van de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rectificatie locatie; omgevingsvergunning verleend, Oranjestraat 26 2013VG Haarlem, 0392-2026-0082810, het uitbreiden van de eerste en tweede verdieping ter plaatse van de achtergevel, verzonden 23-07-2026</meta:user-defined>
    <meta:user-defined meta:name="DCTERMS.W3CDTF/DCTERMS.available">2026-07-27</meta:user-defined>
    <meta:user-defined meta:name="DCTERMS.W3CDTF/OVERHEIDop.jaargang">2026</meta:user-defined>
    <meta:user-defined meta:name="OVERHEIDop.publicationIssue">360262</meta:user-defined>
    <meta:user-defined meta:name="OVERHEIDop.GmbID/DC.identifier">gmb-2026-360262</meta:user-defined>
    <meta:user-defined meta:name="OVERHEIDop.versieInformatie"/>
  </office:meta>
</office:document-meta>
</file>