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3 bomen, Almenseweg (nabij MSR),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1 december 2025 de onderstaande aanvraag voor een Omgevingsvergunning hebben ontvangen. Tijdens de beoordeling van de aanvraag is geconstateerd dat er geen vergunning nodig is:</text:p>
            <text:p text:style-name="common-al">Almenseweg (nabij MSR), Almen, het kappen van 3 bomen, Z2025-0176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0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68</meta:user-defined>
    <meta:user-defined meta:name="DCTERMS.abstract">Z2025-01768 Almenseweg (nabij MSR), Al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en vergunning nodig voor aanvraag Omgevingsvergunning voor het kappen van 3 bomen, Almenseweg (nabij MSR), Almen</meta:user-defined>
    <meta:user-defined meta:name="DCTERMS.W3CDTF/DCTERMS.available">2026-02-04</meta:user-defined>
    <meta:user-defined meta:name="DCTERMS.W3CDTF/OVERHEIDop.jaargang">2026</meta:user-defined>
    <meta:user-defined meta:name="OVERHEIDop.publicationIssue">36026</meta:user-defined>
    <meta:user-defined meta:name="OVERHEIDop.GmbID/DC.identifier">gmb-2026-36026</meta:user-defined>
    <meta:user-defined meta:name="OVERHEIDop.versieInformatie"/>
  </office:meta>
</office:document-meta>
</file>