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straat Festival</text:span>
          </text:p>
            <text:p text:style-name="common-al">voor het organiseren voor het Oudestraat Festival op 13 augustus 2026 van 17:00 tot 00:00 uur in de Oudestraat in Kampen (verzenddatum 22-7-2026, zaak 32201-2026)</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025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5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5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Oudestraat in Kampen</meta:user-defined>
    <meta:user-defined meta:name="DCTERMS.W3CDTF/DCTERMS.available">2026-07-28</meta:user-defined>
    <meta:user-defined meta:name="DCTERMS.W3CDTF/OVERHEIDop.jaargang">2026</meta:user-defined>
    <meta:user-defined meta:name="OVERHEIDop.publicationIssue">360259</meta:user-defined>
    <meta:user-defined meta:name="OVERHEIDop.GmbID/DC.identifier">gmb-2026-360259</meta:user-defined>
    <meta:user-defined meta:name="OVERHEIDop.versieInformatie"/>
  </office:meta>
</office:document-meta>
</file>