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starten van pedicure en voetreflex praktijk aan huis, Hoefbladstraat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starten van pedicure en voetreflex praktijk aan huis</text:p>
            <text:p text:style-name="common-al">Locatie: Hoefbladstraat 11 Nuenen</text:p>
            <text:p text:style-name="common-al">Zaaknummer: 08203785096</text:p>
            <text:p text:style-name="common-al">Verzenddatum: 23 juli 2026</text:p>
            <text:p text:style-name="common-al">Wilt u de omgevingsvergunning en de bijbehorende stukken inzien? Stuur dan een e-mail naar omgevingsvergunning@nuenen.nl. U krijgt de documenten digitaal toegestuurd. De omgevingsvergunning treedt in werking de dag na bekendmaking (verzenddatum) van het beslui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025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5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5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785096</meta:user-defined>
    <meta:user-defined meta:name="DCTERMS.abstract">het starten van pedicure en voetreflex praktijk aan huis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starten van pedicure en voetreflex praktijk aan huis, Hoefbladstraat 11 Nuenen: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56</meta:user-defined>
    <meta:user-defined meta:name="OVERHEIDop.GmbID/DC.identifier">gmb-2026-360256</meta:user-defined>
    <meta:user-defined meta:name="OVERHEIDop.versieInformatie"/>
  </office:meta>
</office:document-meta>
</file>