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oorgenomen verkoop in Het Spaanse Leger Nij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Mededeling </text:span>
          </text:p>
            <text:p text:style-name="common-al">De gemeente Nijkerk heeft het voornemen om onderhands twee overeenkomsten tot verkoop te sluiten met de aanliggend eigenaren van de percelen ten noorden van Amersfoortseweg 70 in Nijkerk. Deze overeenkomsten hebben betrekking op twee percelen openbare grond, gelegen tussen de bouwkavels van kopers en de openbare weg Amersfoortseweg, gemeente Nijkerk, sectie H, nummer 3727 en 7376 (beide gedeeltelijk) ter grootte van respectievelijk circa 42 m² en 48 m², zodat de toekomstige beheersituatie van de gemeente in aanzienlijke mate wordt verbeterd.  </text:p>
            <text:p text:style-name="common-al">Op basis van onderstaande argumentatie is de gemeente van oordeel dat op grond van objectieve, redelijke en toetsbare criteria de aanliggend eigenaren de enige serieuze gegadigden zijn die in aanmerking komen voor deze voorgenomen verkopen.</text:p>
            <text:p text:style-name="common-al">
            <text:span text:style-name="nadrukcur">Argumenten</text:span>
          </text:p>
            <text:p text:style-name="common-al">De gemeente streeft naar een optimale beheersituatie van haar openbaar gebied. Na realisatie van de woningen op de kavels in het kader van het plan Het Spaanse Leger is de gemeente tot het inzicht gekomen dat de resterende strook tussen de openbare weg en de kavels niet op economisch rendabele wijze is te onderhouden. De aanliggend eigenaren hebben desgevraagd hun interesse kenbaar gemaakt in een aankoop. Door de verkoop ontstaat een logische kavelindeling; alleen de aanliggend eigenaren komen daarmee voor aankoop in aanmerking.</text:p>
            <text:p text:style-name="common-al">
            <text:span text:style-name="nadrukcur">Termijn reactie </text:span>
          </text:p>
            <text:p text:style-name="common-al">Een ieder die zichzelf ook aanmerkt als serieuze gegadigde en zich niet kan verenigen met de voorgenomen verkoop aan de aanliggend eigenaren kan zich binnen 20 dagen na publicatie van dit voornemen schriftelijk melden bij de gemeente Nijkerk via <text:a xlink:href="mailto:grondzaken@nijkerk.eu" xlink:type="simple"><text:span text:style-name="nadrukondlijn">grondzaken@nijkerk.eu</text:span></text:a> onder opgave van de reden(en) waarom diegene meent eveneens in aanmerking te komen voor de verkoop van deze percelen grond. </text:p>
            <text:p text:style-name="common-al">Zet in uw e-mail ten minste:</text:p>
            <text:list text:style-name="id1-3-2-1-1-9">
              <text:list-item text:style-override="id1-3-2-1-1-9-1">
                <text:number>–</text:number>
                <text:p text:style-name="al">de datum van publicatie en welk voornemen tot grondverkoop het betreft;</text:p>
              </text:list-item>
              <text:list-item text:style-override="id1-3-2-1-1-9-2">
                <text:number>–</text:number>
                <text:p text:style-name="al">uw naam, adres en woonplaats;</text:p>
              </text:list-item>
              <text:list-item text:style-override="id1-3-2-1-1-9-3">
                <text:number>–</text:number>
                <text:p text:style-name="al">waarom u van mening bent dat u ook als gegadigde moet worden aangemerkt;</text:p>
              </text:list-item>
              <text:list-item text:style-override="id1-3-2-1-1-9-4">
                <text:number>–</text:number>
                <text:p text:style-name="al">uw handtekening;</text:p>
              </text:list-item>
              <text:list-item text:style-override="id1-3-2-1-1-9-5">
                <text:number>–</text:number>
                <text:p text:style-name="al">een machtiging als u voor iemand anders een motivatie indient, bijvoorbeeld namens een bedrijf.</text:p>
              </text:list-item>
            </text:list>
            <text:p text:style-name="common-al">De termijn van 20 dagen na publicatie geldt als een vervaltermijn. Als binnen de opgegeven termijn geen melding wordt gemaakt dan zal de gemeente Nijkerk uitvoering geven aan haar voornemen en een overeenkomst tot verkoop aangaan. Er liggen verder geen stukken ter inzage.</text:p>
            <text:p text:style-name="common-al">
            <text:span text:style-name="nadrukcur">Nadere informatie</text:span>
          </text:p>
            <text:p text:style-name="last-al">Voor nadere informatie kunt u contact opnemen via het e-mailadres <text:a xlink:href="mailto:grondzaken@nijkerk.eu" xlink:type="simple"><text:span text:style-name="nadrukondlijn">grondzaken@nijkerk.eu</text:span></text:a> of via het algemene telefoonnummer 033 – 247 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60251</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251</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251</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8/xml/MC-DRP-Voorlicht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Voorgenomen verkoop in Het Spaanse Leger Nijkerk</meta:user-defined>
    <meta:user-defined meta:name="DCTERMS.W3CDTF/DCTERMS.available">2026-07-28</meta:user-defined>
    <meta:user-defined meta:name="DCTERMS.W3CDTF/OVERHEIDop.jaargang">2026</meta:user-defined>
    <meta:user-defined meta:name="OVERHEIDop.publicationIssue">360251</meta:user-defined>
    <meta:user-defined meta:name="OVERHEIDop.GmbID/DC.identifier">gmb-2026-360251</meta:user-defined>
    <meta:user-defined meta:name="OVERHEIDop.versieInformatie"/>
  </office:meta>
</office:document-meta>
</file>