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teiger met walbeschoeiing aan de Kraneblom 70, 8941 ED Leeuwarden (OV-2026-03492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steiger met walbeschoeiing aan de Kraneblom 70, 8941 ED Leeuwarden. Bij ons geregistreerd onder kenmerk: OV-2026-03492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5-01-2026. De gemeente Leeuwarden neemt daarover waarschijnlijk voor 23-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0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23</meta:user-defined>
    <dc:language>nl</dc:language>
    <meta:user-defined meta:name="OVERHEIDop.locatietype/OVERHEIDop.gebiedsmarkering">Punt</meta:user-defined>
    <meta:user-defined meta:name="DC.title">Aanvraag omgevingsvergunning voor het realiseren van een steiger met walbeschoeiing aan de Kraneblom 70, 8941 ED Leeuwarden (OV-2026-034923)</meta:user-defined>
    <meta:user-defined meta:name="DCTERMS.W3CDTF/DCTERMS.available">2026-01-28</meta:user-defined>
    <meta:user-defined meta:name="DCTERMS.W3CDTF/OVERHEIDop.jaargang">2026</meta:user-defined>
    <meta:user-defined meta:name="OVERHEIDop.publicationIssue">36025</meta:user-defined>
    <meta:user-defined meta:name="OVERHEIDop.GmbID/DC.identifier">gmb-2026-36025</meta:user-defined>
    <meta:user-defined meta:name="OVERHEIDop.versieInformatie"/>
  </office:meta>
</office:document-meta>
</file>