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Asten, aanvraag omgevingsvergunning, Pijlstaartweg 5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​Asten maakt bekend dat het in het kader van de Omgevingswet de volgende aanvraag voor een omgevingsvergunning, waarbij de reguliere voorbereidingsprocedure van toepassing is, heeft ontvangen.</text:p>
            <text:p text:style-name="common-al">Bedrijf: rundveehouderij</text:p>
            <text:p text:style-name="common-al">Locatie: Pijlstaartweg 5​ te Asten</text:p>
            <text:p text:style-name="common-al">Activiteiten: Bouwactiviteit (technisch en omgevingsplan) en MBA veehouderij</text:p>
            <text:p text:style-name="common-al">Voor: het realiseren van een mestsilo</text:p>
            <text:p text:style-name="common-al">Datum aanvraag: 13 februari 2026</text:p>
            <text:p text:style-name="common-al">DSO-verzoeknummer: 2026021300385</text:p>
            <text:p text:style-name="common-al">Nadat wij een besluit hebben genomen wordt u in de gelegenheid gesteld om uw bezwaren kenbaar te maken.</text:p>
            <text:p text:style-name="common-al">Aan deze procedure is het zaaknummer Z-2026-004095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2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095</meta:user-defined>
    <dc:language>nl</dc:language>
    <meta:user-defined meta:name="OVERHEIDop.locatietype/OVERHEIDop.gebiedsmarkering">Adres</meta:user-defined>
    <meta:user-defined meta:name="DC.title">Gemeente ​Asten, aanvraag omgevingsvergunning, Pijlstaartweg 5​ te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48</meta:user-defined>
    <meta:user-defined meta:name="OVERHEIDop.GmbID/DC.identifier">gmb-2026-360248</meta:user-defined>
    <meta:user-defined meta:name="OVERHEIDop.versieInformatie"/>
  </office:meta>
</office:document-meta>
</file>