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verbouwing van de winkel tot horeca gelegenheid begane grond inclusief terras en bovenwoning aan Ginnekenweg 314-316 - Koningin Emmalaan 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verbouwing van de winkel tot horeca gelegenheid begane grond inclusief terras en bovenwoning aan Ginnekenweg 314-316 - Koningin Emmalaan 1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 </text:p>
            <text:p text:style-name="common-al">De gemeente Breda heeft op 23-07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46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24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4648</meta:user-defined>
    <meta:user-defined meta:name="DCTERMS.abstract">verbouwing van de winkel tot horeca gelegenheid begane grond inclusief terras en bovenwoning</meta:user-defined>
    <dc:language>nl</dc:language>
    <meta:user-defined meta:name="OVERHEIDop.locatietype/OVERHEIDop.gebiedsmarkering">Vlak</meta:user-defined>
    <meta:user-defined meta:name="DC.title">Verzoek aanvullende gegevens voor verbouwing van de winkel tot horeca gelegenheid begane grond inclusief terras en bovenwoning aan Ginnekenweg 314-316 - Koningin Emmalaan 1A Breda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46</meta:user-defined>
    <meta:user-defined meta:name="OVERHEIDop.GmbID/DC.identifier">gmb-2026-360246</meta:user-defined>
    <meta:user-defined meta:name="OVERHEIDop.versieInformatie"/>
  </office:meta>
</office:document-meta>
</file>