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Clara van Sparwoude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ra van Sparwoudestraat Delft |het brandveilig gebruik van het pand, 23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024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4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4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614</meta:user-defined>
    <meta:user-defined meta:name="DCTERMS.abstract">Delftse Tuin -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Clara van Sparwoudestraat Delf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44</meta:user-defined>
    <meta:user-defined meta:name="OVERHEIDop.GmbID/DC.identifier">gmb-2026-360244</meta:user-defined>
    <meta:user-defined meta:name="OVERHEIDop.versieInformatie"/>
  </office:meta>
</office:document-meta>
</file>