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8e7c85-4a49-4974-a283-96a0ee99fb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ndlaan 21, aanleg gehandicaptenparkeerplaats kenteken ZP-837-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P-837-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ZP-837-D en het aanbrengen van ondersteunende markeringen (RVV 1990), in te stellen: een gehandicaptenparkeerplaats ter hoogte van perceel Bundlaan 21 (parkeervaknummer 1219144889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10188679245283mm"><draw:image xlink:href="Pictures/Afbeelding1iad8e7c85-4a49-4974-a283-96a0ee99fb70.png" xlink:type="simple"/></draw:frame></text:p>
            </text:section></draw:text-box></draw:frame>
          </text:p>
            <text:p text:style-name="common-al">Amsterdam, 26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ndlaan 21, aanleg gehandicaptenparkeerplaats kenteken ZP-837-D - Bund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ndlaan 21, aanleg gehandicaptenparkeerplaats kenteken ZP-837-D</meta:user-defined>
    <meta:user-defined meta:name="OVERHEIDop.verkeersbordcode">E6</meta:user-defined>
    <dc:language>nl</dc:language>
    <meta:user-defined meta:name="OVERHEIDop.locatietype/OVERHEIDop.gebiedsmarkering">Punt</meta:user-defined>
    <meta:user-defined meta:name="DC.title">Amsterdam Noord, verkeersbesluit Bundlaan 21, aanleg gehandicaptenparkeerplaats kenteken ZP-837-D</meta:user-defined>
    <meta:user-defined meta:name="DCTERMS.W3CDTF/DCTERMS.available">2026-01-28</meta:user-defined>
    <meta:user-defined meta:name="DCTERMS.W3CDTF/OVERHEIDop.jaargang">2026</meta:user-defined>
    <meta:user-defined meta:name="OVERHEIDop.publicationIssue">36024</meta:user-defined>
    <meta:user-defined meta:name="OVERHEIDop.GmbID/DC.identifier">gmb-2026-36024</meta:user-defined>
    <meta:user-defined meta:name="OVERHEIDop.versieInformatie"/>
  </office:meta>
</office:document-meta>
</file>