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184, 3852 N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7-2026</text:span> een besluit genomen op de aanvraag met zaaknummer 02330000096193 voor het uitbreiden bestaande loods op locatie Garderenseweg 184, 3852 NM Ermelo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02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6193</meta:user-defined>
    <dc:language>nl</dc:language>
    <meta:user-defined meta:name="OVERHEIDop.locatietype/OVERHEIDop.gebiedsmarkering">Punt</meta:user-defined>
    <meta:user-defined meta:name="DC.title">Besluit aanvraag omgevingsvergunning, Garderenseweg 184, 3852 NM Ermelo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38</meta:user-defined>
    <meta:user-defined meta:name="OVERHEIDop.GmbID/DC.identifier">gmb-2026-360238</meta:user-defined>
    <meta:user-defined meta:name="OVERHEIDop.versieInformatie"/>
  </office:meta>
</office:document-meta>
</file>