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verbouwing woonhuis, Hulsweg 1B, 5986NS Ber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2 juli 2026 een aanvraag omgevingsvergunning ontvangen voor de verbouwing woonhuis op locatie Hulsweg 1B, 5986NS Beringe. De aanvraag is geregistreerd onder zaaknummer Z2026-00003280. De aanvraag betreft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</text:list>
            <text:p text:style-name="common-al">Deze bekendmaking heeft uitsluitend een informatief karakter. Tegen een ingediende aanvraag omgevingsvergunning kunt u geen bezwaar maken. Dat kan pas nadat er op een aanvraag om een omgevingsvergunning een beslissing is genom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360230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230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230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3280</meta:user-defined>
    <meta:user-defined meta:name="DCTERMS.abstract">Betreft: Aanvraag op locatie Hulsweg 1B, 5986NS Beringe</meta:user-defined>
    <dc:language>nl</dc:language>
    <meta:user-defined meta:name="OVERHEIDop.locatietype/OVERHEIDop.gebiedsmarkering">Vlak</meta:user-defined>
    <meta:user-defined meta:name="DC.title">Aanvraag omgevingsvergunning voor verbouwing woonhuis, Hulsweg 1B, 5986NS Beringe</meta:user-defined>
    <meta:user-defined meta:name="DCTERMS.W3CDTF/DCTERMS.available">2026-07-27</meta:user-defined>
    <meta:user-defined meta:name="DCTERMS.W3CDTF/OVERHEIDop.jaargang">2026</meta:user-defined>
    <meta:user-defined meta:name="OVERHEIDop.publicationIssue">360230</meta:user-defined>
    <meta:user-defined meta:name="OVERHEIDop.GmbID/DC.identifier">gmb-2026-360230</meta:user-defined>
    <meta:user-defined meta:name="OVERHEIDop.versieInformatie"/>
  </office:meta>
</office:document-meta>
</file>