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noveren van het Dag Ziekenhuis Psychiatrie (DZP) 1 aan Molengracht 20100-257 4818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3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2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03</meta:user-defined>
    <meta:user-defined meta:name="DCTERMS.abstract">het renoveren van het Dag Ziekenhuis Psychiatrie (DZP) 1</meta:user-defined>
    <dc:language>nl</dc:language>
    <meta:user-defined meta:name="OVERHEIDop.locatietype/OVERHEIDop.gebiedsmarkering">Vlak</meta:user-defined>
    <meta:user-defined meta:name="DC.title">Verlengen van de beslistermijn voor het renoveren van het Dag Ziekenhuis Psychiatrie (DZP) 1 aan Molengracht 20100-257 4818GK Bre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21</meta:user-defined>
    <meta:user-defined meta:name="OVERHEIDop.GmbID/DC.identifier">gmb-2026-360221</meta:user-defined>
    <meta:user-defined meta:name="OVERHEIDop.versieInformatie"/>
  </office:meta>
</office:document-meta>
</file>