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-West 54, 9981A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afwijken van regels in het omgevingsplan op de locatie Hoofdstraat-West 54, 9981AE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2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het afwijken van regels in het omgevingsplan, Hoofdstraat-West 54, 9981AE Uithuizen (3 september 2026)</meta:user-defined>
    <dc:language>nl</dc:language>
    <meta:user-defined meta:name="OVERHEIDop.locatietype/OVERHEIDop.gebiedsmarkering">Vlak</meta:user-defined>
    <meta:user-defined meta:name="DC.title">Besluit op omgevingsvergunning, Hoofdstraat-West 54, 9981AE Uithuiz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19</meta:user-defined>
    <meta:user-defined meta:name="OVERHEIDop.GmbID/DC.identifier">gmb-2026-360219</meta:user-defined>
    <meta:user-defined meta:name="OVERHEIDop.versieInformatie"/>
  </office:meta>
</office:document-meta>
</file>