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winde 2 3191XA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7-2026</text:span> (op dezelfde dag verzonden) een omgevingsvergunning, met kenmerk <text:span text:style-name="nadrukvet">Z2026-009213/2026070600315</text:span>, heeft verleend voor de omgevingsplanactiviteit Kappen. <text:span text:style-name="nadrukcur">(Grondslag: Omgevingswet, artikel 5.1)</text:span></text:p>
            <text:p text:style-name="common-al">De aanvraag heeft betrekking op verschillende locaties in de omgeving van Holwinde 2, in de wijken Hoogvliet Zuid, Hoogvliet Noord en Pernis in het gebied Hoogvliet te Rotterdam.</text:p>
            <text:p text:style-name="common-al">Het betreft het kappen van 9 bomen, vanwege zorgplicht en inboet. </text:p>
            <text:p text:style-name="common-al">De exacte standplaats kan worden opgezocht op de interactieve kaart via de website <text:a xlink:href="http://www.rotterdam.nl/bomen" xlink:type="simple">www.rotterdam.nl/bomen</text:a>.</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021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1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1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9213</meta:user-defined>
    <meta:user-defined meta:name="DCTERMS.abstract">BVC Hoogvli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olwinde 2 3191XA Hoogvliet Rotterdam</meta:user-defined>
    <meta:user-defined meta:name="DCTERMS.W3CDTF/DCTERMS.available">2026-07-27</meta:user-defined>
    <meta:user-defined meta:name="DCTERMS.W3CDTF/OVERHEIDop.jaargang">2026</meta:user-defined>
    <meta:user-defined meta:name="OVERHEIDop.externeBijlage">anoniem pdf - besluit 2026-009213 Holwinde 2|exb-2026-26841</meta:user-defined>
    <meta:user-defined meta:name="OVERHEIDop.publicationIssue">360211</meta:user-defined>
    <meta:user-defined meta:name="OVERHEIDop.GmbID/DC.identifier">gmb-2026-360211</meta:user-defined>
    <meta:user-defined meta:name="OVERHEIDop.versieInformatie"/>
  </office:meta>
</office:document-meta>
</file>