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gehele intrekking omgevingsvergunningen – Grote Dorshees 3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ambtshalve omgevingsvergunningen geheel intrekken. </text:p>
            <text:p text:style-name="common-al">Voor: Veehouderij (het houden van vleesvarkens)</text:p>
            <text:p text:style-name="common-al">Locatie: Grote Dorshees 3, 5443 NX Haps </text:p>
            <text:p text:style-name="common-al">Zaaknummer:    Z/267313</text:p>
            <text:p text:style-name="common-al">Verzenddatum besluit:  26 januari 2026</text:p>
            <text:p text:style-name="common-al">
            <text:span text:style-name="nadrukvet">Inzage en inlichtingen</text:span>
          </text:p>
            <text:p text:style-name="common-al">Het besluit met bijbehorende stukken is tot en met 09 febr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0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313</meta:user-defined>
    <dc:language>nl</dc:language>
    <meta:user-defined meta:name="OVERHEIDop.locatietype/OVERHEIDop.gebiedsmarkering">Adres</meta:user-defined>
    <meta:user-defined meta:name="DC.title">Gemeente Land van Cuijk – besluit gehele intrekking omgevingsvergunningen – Grote Dorshees 3 Haps</meta:user-defined>
    <meta:user-defined meta:name="DCTERMS.W3CDTF/DCTERMS.available">2026-01-28</meta:user-defined>
    <meta:user-defined meta:name="DCTERMS.W3CDTF/OVERHEIDop.jaargang">2026</meta:user-defined>
    <meta:user-defined meta:name="OVERHEIDop.publicationIssue">36021</meta:user-defined>
    <meta:user-defined meta:name="OVERHEIDop.GmbID/DC.identifier">gmb-2026-36021</meta:user-defined>
    <meta:user-defined meta:name="OVERHEIDop.versieInformatie"/>
  </office:meta>
</office:document-meta>
</file>