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en aangepast subsidieplafond Sociaal Weefsel Eenmalig 2026 Amsterdam stadsdeel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4:25 van de Algemene wet bestuursrecht; artikel 4 van de Algemene Subsidieverordening Amsterdam 2023 en artikel 5.2.2 van de Subsidieverordening sociale basis Amsterdam 2025; </text:p>
            <text:p text:style-name="al"/>
            <text:p text:style-name="al">overwegende dat het voor de uitvoering van de activiteiten Sociale Basis belangrijk is om een subsidieplafond vast te stellen, en het beschikbare budget om die activiteiten te dekken is gewijzigd,</text:p>
            <text:p text:style-name="al"/>
            <text:p text:style-name="al">brengt het dagelijks bestuur van de bestuurscommissie van stadsdeel Zuid van Amsterdam te algemener kennis dat in hun vergadering van 16 juni 2026 is beslo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Het subsidieplafond voor de subsidieverordening sociale basis Amsterdam 2025, met ingang van 1 juli 2026 wordt herzien en vastgesteld op:</text:p>
                <text:list text:style-name="id1-3-2-2-1-2-1-3">
                  <text:list-item text:style-override="id1-3-2-2-1-2-1-3-1">
                    <text:number>a.</text:number>
                    <text:p text:style-name="al">€ 269.171 voor de hoofdcategorie ‘Sociaal Weefsel’ voor eenmalige subsidies 2026.</text:p>
                  </text:list-item>
                </text:list>
              </text:list-item>
            </text:list>
            <text:p text:style-name="al">De wijze van verdeling van de subsidies is in de Subsidieverordening sociale basis Amsterdam 2025 opgenomen (artikel 5.2.3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</text:section>
          <text:section text:name="ondertekening_id1-3-2-3-2">
            <text:p><text:span text:style-name="functie"/></text:p>
            <text:p><text:span text:style-name="functie">Namens hen,</text:span></text:p>
          </text:section>
          <text:section text:name="ondertekening_id1-3-2-3-3">
            <text:p><text:span text:style-name="functie"/></text:p>
            <text:p><text:span text:style-name="functie">Het dagelijks bestuur van de bestuurscommissie van stadsdeel Zuid van Amsterdam,</text:span></text:p>
          </text:section>
          <text:section text:name="ondertekening_id1-3-2-3-4">
            <text:p><text:span text:style-name="functie"/></text:p>
            <text:p><text:span text:style-name="functie">Olga Leijten, secretaris </text:span></text:p>
          </text:section>
          <text:section text:name="ondertekening_id1-3-2-3-5">
            <text:p><text:span text:style-name="functie"/></text:p>
            <text:p><text:span text:style-name="functie">Rocco Piers, waarnemend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20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0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0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6-07-01</meta:user-defined>
    <meta:user-defined meta:name="DC.source">artikel 4 van de Algemene Subsidieverordening Amsterdam 2023]|[https://lokaleregelgeving.overheid.nl/CVDR699839/2#hoofdstuk_2_artikel_4</meta:user-defined>
    <meta:user-defined meta:name="DC.source">artikel 5.2.2 van de Subsidieverordening sociale basis Amsterdam 2025]|[https://lokaleregelgeving.overheid.nl/CVDR715300/3#hoofdstuk_5:_paragraaf_5.2:_artikel_5.2.2</meta:user-defined>
    <meta:user-defined meta:name="DCTERMS.alternative">Besluit vaststellen aangepast subsidieplafond Sociaal Weefsel Eenmalig 2026 Amsterdam stadsdeel Zuid</meta:user-defined>
    <dc:language>nl</dc:language>
    <meta:user-defined meta:name="OVERHEIDop.locatietype/OVERHEIDop.gebiedsmarkering">Gemeente</meta:user-defined>
    <meta:user-defined meta:name="DC.title">Besluit vaststellen aangepast subsidieplafond Sociaal Weefsel Eenmalig 2026 Amsterdam stadsdeel Zuid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209</meta:user-defined>
    <meta:user-defined meta:name="OVERHEIDop.betreftRegeling">CVDR765126_1</meta:user-defined>
    <meta:user-defined meta:name="xs:date/OVERHEIDop.startdatum">2026-07-29</meta:user-defined>
    <meta:user-defined meta:name="xs:date/OVERHEIDop.einddatum">2027-01-01</meta:user-defined>
    <meta:user-defined meta:name="OVERHEIDop.GmbID/DC.identifier">gmb-2026-360209</meta:user-defined>
    <meta:user-defined meta:name="OVERHEIDop.versieInformatie"/>
  </office:meta>
</office:document-meta>
</file>