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7-2026 hebben wij een reguliere omgevingsvergunning verleend voor het vergroten van een woning en legalisatie van een carport op het adres Schietbaan 2 7491HC Delden, Stad-Delden B 487 B 487 . Deze vergunning staat ingeschreven onder zaaknummer 000010948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Omgevingsplanactiviteit bouwwerken (Buitenplanse omgevingsplan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020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0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0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4846</meta:user-defined>
    <meta:user-defined meta:name="DCTERMS.abstract">het vergroten van een woning en legalisatie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3-07-2026 hebben wij een reguliere omgevingsvergunning verleend voor het vergroten van een woning en legalisatie van een carport op het adres Schietbaan 2 7491HC Delden, Stad-Delden B 487 B 487 . Deze vergunning staat ingeschreven onder zaaknummer 00001094846.</meta:user-defined>
    <meta:user-defined meta:name="DCTERMS.W3CDTF/DCTERMS.available">2026-07-27</meta:user-defined>
    <meta:user-defined meta:name="DCTERMS.W3CDTF/OVERHEIDop.jaargang">2026</meta:user-defined>
    <meta:user-defined meta:name="OVERHEIDop.publicationIssue">360205</meta:user-defined>
    <meta:user-defined meta:name="OVERHEIDop.GmbID/DC.identifier">gmb-2026-360205</meta:user-defined>
    <meta:user-defined meta:name="OVERHEIDop.versieInformatie"/>
  </office:meta>
</office:document-meta>
</file>