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Swindenstraat 6-1 1093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cht balkons</text:p>
            <text:p text:style-name="common-al">Zaakadres: Tweede van Swindenstraat 6-1 1093VR Amsterdam</text:p>
            <text:p text:style-name="common-al">Datum ontvangst: 27-06-2026</text:p>
            <text:p text:style-name="common-al">Zaaknummer: Z2026-028400</text:p>
            <text:p text:style-name="common-al">DSO-nummer: 20260627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00</meta:user-defined>
    <meta:user-defined meta:name="DCTERMS.abstract">vervangen van acht balk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Swindenstraat 6-1 1093VR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04</meta:user-defined>
    <meta:user-defined meta:name="OVERHEIDop.GmbID/DC.identifier">gmb-2026-360204</meta:user-defined>
    <meta:user-defined meta:name="OVERHEIDop.versieInformatie"/>
  </office:meta>
</office:document-meta>
</file>