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Leeghwaterstraat 10, 1462J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de aanvraag beschikking behandelen Omgevingswet voor Leeghwaterstraat 10, 1462J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erugplaatsen van een inrit na vervanging hoofdriool en vernieuwing bestrating </text:p>
              </text:list-item>
            </text:list>
            <text:p text:style-name="common-al">de verzenddatum van de beschikking is 23 juli 2026</text:p>
            <text:p text:style-name="common-al">Zaaknummer: Z2026-000016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2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72</meta:user-defined>
    <meta:user-defined meta:name="DCTERMS.abstract">Betreft:  besluit op locatie Leeghwaterstraat 10, 1462JE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inrit, Leeghwaterstraat 10, 1462JE Middenbeemster</meta:user-defined>
    <meta:user-defined meta:name="OVERHEIDop.datumEindeReactietermijn">2026-09-03</meta:user-defined>
    <meta:user-defined meta:name="OVERHEIDop.terinzageleggingBG">https://jeleefomgeving.nl/inzien/001801582/66816d33-d601-4bf0-a0bf-1880825b5f1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01</meta:user-defined>
    <meta:user-defined meta:name="OVERHEIDop.GmbID/DC.identifier">gmb-2026-360201</meta:user-defined>
    <meta:user-defined meta:name="OVERHEIDop.versieInformatie"/>
  </office:meta>
</office:document-meta>
</file>