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fba9b0-1c4b-40ff-8825-0778615e56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lengtebeperking in Bisschop Hamerlaan te Berg en Dal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64136</text:p>
            <text:p text:style-name="common-al">
            <text:span text:style-name="nadrukvet">College van burgemeester en wethouders van de gemeente Berg en Dal,</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 </text:p>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Op basis van bovenstaande overweging en met inachtneming van:</text:p>
            <text:p text:style-name="common-al">• de Wegenverkeerswet 1994; </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Bevoegdhedenbesluit gemeente Berg en Dal 2024</text:p>
            <text:p text:style-name="common-al">
            <text:span text:style-name="nadrukvet">Overwegende dat</text:span>
          </text:p>
            <text:p text:style-name="common-al">• de in dit verkeersbesluit genoemde weg in eigendom, beheer en onderhoud is van de gemeente Berg en Dal;</text:p>
            <text:p text:style-name="common-al">• de in dit verkeersbesluit genoemde weg binnen de bebouwde kom ligt van de kern Berg en Dal; </text:p>
            <text:p text:style-name="common-al">• De aanleiding voor het nemen van dit verkeersbesluit is de beperkte verkeersruimte die momenteel beschikbaar is voor lange voertuigen. Deze voertuigen kunnen de bocht vanaf de Bisschop Hamerlaan naar de Vinkweg niet veilig maken. Omwonenden hebben meerdere incidenten gemeld, waaronder schadegevallen en vastgereden vrachtwagens. </text:p>
            <text:p text:style-name="common-al">• de vrachtwagens dienen via de Kerstendalseweg kunnen rijden om de Vinkweg te bereiken;</text:p>
            <text:p text:style-name="common-al">• met deze maatregel de doorstroming en verkeersveiligheid worden verbeterd. </text:p>
            <text:p text:style-name="common-al">• gelet op artikel 24 van het BABW dat overleg met de verkeersadviseur en tevens de gemachtigde van de korpschef van de politie-eenheid Oost-Nederland heeft plaatsgevonden.</text:p>
            <text:p text:style-name="common-al">
            <text:span text:style-name="nadrukvet">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text:p>
            <text:p text:style-name="common-al">
            <text:span text:style-name="nadrukvet">Besluit</text:span>
          </text:p>
            <text:p text:style-name="common-al">Op grond van vorenstaande overwegingen besluiten:</text:p>
            <text:p text:style-name="common-al">1. een geslotenverklaring instellen voor voertuigen langer dan 10m. Dit op de kruising Bisschop Hamerlaan-Leeuwerikweg. Dit door het plaatsen van verkeersbord RVV-C17.</text:p>
            <text:p text:style-name="common-al"> 2. een vooraankondiging van een geslotenverklaring instellen voor voertuigen langer dan 10m. Dit op de kruising Bisschop Hamerlaan-Oude Kleefsebaan. Dit door het plaatsen van verkeersbord RVV-C17 met onderbord OB 401-100 voorzien van de tekst ‘’100m’’ conform model van bijlage I van het Reglement Verkeersregels en Verkeerstekens 1990;</text:p>
            <text:p text:style-name="common-al">Alle geplaatste verkeersborden zijn conform model van bijlage 1 van het Reglement Verkeersregels en Verkeerstekens 1990 en volgens de richtlijnen van Kenniscentrum CROW publicatie 96b voor het plaatsen van tijdelijke verkeersmaatregelen. De verkeersmaatregelen en het politieadvies zijn weergegeven in de situatieschets onder aan dit besluit.</text:p>
            <text:p text:style-name="common-al"/>
            <text:p text:style-name="common-al">Aldus besloten te Groesbeek, donderdag 23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28.1mm" svg:height="81.89999999999999mm"><draw:image xlink:href="Pictures/Afbeelding1ifffba9b0-1c4b-40ff-8825-0778615e56e2.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19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9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 en Dal - instellen lengte beperking  - Bisschop Hamerlaan te Berg en D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5364136</meta:user-defined>
    <meta:user-defined meta:name="OVERHEIDop.verkeersbordcode">C17</meta:user-defined>
    <dc:language>nl</dc:language>
    <meta:user-defined meta:name="OVERHEIDop.locatietype/OVERHEIDop.gebiedsmarkering">Punt</meta:user-defined>
    <meta:user-defined meta:name="DC.title">Verkeersbesluit instellen lengtebeperking in Bisschop Hamerlaan te Berg en Dal</meta:user-defined>
    <meta:user-defined meta:name="DCTERMS.W3CDTF/DCTERMS.available">2026-07-28</meta:user-defined>
    <meta:user-defined meta:name="DCTERMS.W3CDTF/OVERHEIDop.jaargang">2026</meta:user-defined>
    <meta:user-defined meta:name="OVERHEIDop.publicationIssue">360197</meta:user-defined>
    <meta:user-defined meta:name="OVERHEIDop.GmbID/DC.identifier">gmb-2026-360197</meta:user-defined>
    <meta:user-defined meta:name="OVERHEIDop.versieInformatie"/>
  </office:meta>
</office:document-meta>
</file>