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sdensebaan 111, 5061 PP Oisterwijk, het plaatsen van 7 dakkapellen in de gesplitse langgevel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11, 5061 PP Oisterwijk, </text:span>het plaatsen van 7 dakkapellen in de gesplitse langgevelboerderij. Zaaknummer 1024437, verzonden aan aanvrager op 20-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1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437</meta:user-defined>
    <dc:language>nl</dc:language>
    <meta:user-defined meta:name="OVERHEIDop.locatietype/OVERHEIDop.gebiedsmarkering">Punt</meta:user-defined>
    <meta:user-defined meta:name="DC.title">Verleende omgevingsvergunning, Heusdensebaan 111, 5061 PP Oisterwijk, het plaatsen van 7 dakkapellen in de gesplitse langgevelboerderij</meta:user-defined>
    <meta:user-defined meta:name="DCTERMS.W3CDTF/DCTERMS.available">2026-07-29</meta:user-defined>
    <meta:user-defined meta:name="DCTERMS.W3CDTF/OVERHEIDop.jaargang">2026</meta:user-defined>
    <meta:user-defined meta:name="OVERHEIDop.publicationIssue">360194</meta:user-defined>
    <meta:user-defined meta:name="OVERHEIDop.GmbID/DC.identifier">gmb-2026-360194</meta:user-defined>
    <meta:user-defined meta:name="OVERHEIDop.versieInformatie"/>
  </office:meta>
</office:document-meta>
</file>