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en het geheel vernieuwen van het dak op de locatie Fazantenhof 7, 3755ED te Eemnes, ingekomen 15 juli 2026 (zaaknummer OMG 2026-0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isoleren en het geheel vernieuwen van het dak op de locatie Fazantenhof 7, 3755ED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6019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9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9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isoleren en het geheel vernieuwen van het dak op de locatie Fazantenhof 7, 3755ED te Eemnes, ingekomen 15 juli 2026 (zaaknummer OMG 2026-0355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93</meta:user-defined>
    <meta:user-defined meta:name="OVERHEIDop.GmbID/DC.identifier">gmb-2026-360193</meta:user-defined>
    <meta:user-defined meta:name="OVERHEIDop.versieInformatie"/>
  </office:meta>
</office:document-meta>
</file>