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an MacBridestraat 92 110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Zaakadres: Sean MacBridestraat 92 1102JW Amsterdam</text:p>
            <text:p text:style-name="common-al">Datum ontvangst: 08-06-2026</text:p>
            <text:p text:style-name="common-al">Zaaknummer: Z2026-024820</text:p>
            <text:p text:style-name="common-al">DSO-nummer: 20260608005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1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820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an MacBridestraat 92 1102JW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91</meta:user-defined>
    <meta:user-defined meta:name="OVERHEIDop.GmbID/DC.identifier">gmb-2026-360191</meta:user-defined>
    <meta:user-defined meta:name="OVERHEIDop.versieInformatie"/>
  </office:meta>
</office:document-meta>
</file>