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316A 1055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bergruimte kelder naar een verblijfsruimte en het plaatsen van een koekoek Admiraal de Ruijterweg 316-H</text:p>
            <text:p text:style-name="common-al">Zaakadres: Admiraal De Ruijterweg 316A 1055MV Amsterdam</text:p>
            <text:p text:style-name="common-al">Datum ontvangst: 05-06-2026</text:p>
            <text:p text:style-name="common-al">Zaaknummer: Z2026-024734</text:p>
            <text:p text:style-name="common-al">DSO-nummer: 20260605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8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8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34</meta:user-defined>
    <meta:user-defined meta:name="DCTERMS.abstract">Omzetten van een bergruimte kelder naar een verblijfsruimte en het plaatsen van een koekoek Admiraal de Ruijterweg 316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316A 1055MV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88</meta:user-defined>
    <meta:user-defined meta:name="OVERHEIDop.GmbID/DC.identifier">gmb-2026-360188</meta:user-defined>
    <meta:user-defined meta:name="OVERHEIDop.versieInformatie"/>
  </office:meta>
</office:document-meta>
</file>