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het verlengen van de instandhoudingstermijn tijdelijke woonunit, aan Bruntingerweg 31, 9418PN Wijster, Z2026-00001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runtingerweg 31, 9418PN Wijster, voor het verlengen van de instandhoudingstermijn tijdelijke woonunit, 23 juli 2026</text:p>
            <text:p text:style-name="common-al">De aanvraag is geregistreerd onder kenmerk Z2026-00001173</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af te wijken van de regels uit het omgevingsplan voor het verlengen van de instandhoudingstermijn tijdelijke woonun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01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73</meta:user-defined>
    <meta:user-defined meta:name="DCTERMS.abstract">Betreft: Besluit (met BOPA) op locatie Bruntingerweg 31, 9418PN Wijster</meta:user-defined>
    <dc:language>nl</dc:language>
    <meta:user-defined meta:name="OVERHEIDop.locatietype/OVERHEIDop.gebiedsmarkering">Vlak</meta:user-defined>
    <meta:user-defined meta:name="DC.title">Toestemming (met BOPA) voor het verlengen van de instandhoudingstermijn tijdelijke woonunit, aan Bruntingerweg 31, 9418PN Wijster, Z2026-00001173</meta:user-defined>
    <meta:user-defined meta:name="DCTERMS.W3CDTF/DCTERMS.available">2026-07-27</meta:user-defined>
    <meta:user-defined meta:name="DCTERMS.W3CDTF/OVERHEIDop.jaargang">2026</meta:user-defined>
    <meta:user-defined meta:name="OVERHEIDop.publicationIssue">360183</meta:user-defined>
    <meta:user-defined meta:name="OVERHEIDop.GmbID/DC.identifier">gmb-2026-360183</meta:user-defined>
    <meta:user-defined meta:name="OVERHEIDop.versieInformatie"/>
  </office:meta>
</office:document-meta>
</file>