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is verleend, realiseren van monsteropname bordes inclusief geluidscherm, een weegbrug en het aanbrengen van een loopbrug aan het bestaand hoofdgebouw, Molenstraat 10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monsteropname bordes inclusief geluidscherm, een weegbrug en het aanbrengen</text:p>
            <text:p text:style-name="common-al">van een loopbrug aan het bestaand hoofdgebouw op het adres Molenstraat 10, 5113 GG Ulicoten. Verzenddatum besluit 23-07-2026 (1128984 en 1148277).</text:p>
            <text:p text:style-name="common-al">
            
          </text:p>
            <text:p text:style-name="common-al">De omgevingsvergunning wordt verleend voor de activiteiten: </text:p>
            <text:list text:style-name="id1-3-2-1-1-5">
              <text:list-item text:style-override="id1-3-2-1-1-5-1">
                <text:number>•</text:number>
                <text:p text:style-name="al">bouwactiviteit (omgevingsplan) (DSO 2025120501405)</text:p>
              </text:list-item>
              <text:list-item text:style-override="id1-3-2-1-1-5-2">
                <text:number>•</text:number>
                <text:p text:style-name="al">bouwactiviteit (technisch) (DSO 2025120501405)</text:p>
              </text:list-item>
              <text:list-item text:style-override="id1-3-2-1-1-5-3">
                <text:number>•</text:number>
                <text:p text:style-name="al">afwijken van regels in het omgevingsplan (Bopa)  (DSO 2026061101901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017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898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realiseren van monsteropname bordes inclusief geluidscherm, een weegbrug en het aanbrengen van een loopbrug aan het bestaand hoofdgebouw, Molenstraat 10, 5113 GG Ulico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79</meta:user-defined>
    <meta:user-defined meta:name="OVERHEIDop.GmbID/DC.identifier">gmb-2026-360179</meta:user-defined>
    <meta:user-defined meta:name="OVERHEIDop.versieInformatie"/>
  </office:meta>
</office:document-meta>
</file>