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twee voetbalvelden inclusief toebehoren (exclusief tribune) en het inrichten van parkeerplaatsen, Zwolseweg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Zwolseweg 's-Heerenbroek</text:p>
            <text:p text:style-name="common-al">
            <text:span text:style-name="nadrukvet">Zaakomschrijving:</text:span> BOPA het realiseren van twee voetbalvelden inclusief toebehoren (exclusief tribune) en het inrichten van parkeerplaatsen</text:p>
            <text:p text:style-name="common-al">
            <text:span text:style-name="nadrukvet">Zaaknummer:</text:span> 380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0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0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1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0852026</meta:user-defined>
    <meta:user-defined meta:name="DCTERMS.abstract">BOPA het realiseren van twee voetbalvelden inclusief toebehoren (exclusief tribune) en het inrichten van parkeerplaatsen</meta:user-defined>
    <dc:language>nl</dc:language>
    <meta:user-defined meta:name="DC.title">Verleende omgevingsvergunning, BOPA het realiseren van twee voetbalvelden inclusief toebehoren (exclusief tribune) en het inrichten van parkeerplaatsen, Zwolseweg 's-Heerenbroek</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831</meta:user-defined>
    <meta:user-defined meta:name="OVERHEIDop.publicationIssue">360175</meta:user-defined>
    <meta:user-defined meta:name="OVERHEIDop.GmbID/DC.identifier">gmb-2026-360175</meta:user-defined>
    <meta:user-defined meta:name="OVERHEIDop.versieInformatie"/>
  </office:meta>
</office:document-meta>
</file>