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3-1">
      <text:list-level-style-bullet text:bullet-char="•" text:level="1">
        <style:list-level-properties text:min-label-width="10mm"/>
      </text:list-level-style-bullet>
    </text:list-style>
    <text:list-style style:name="id1-3-2-1-1-4-4-3-2">
      <text:list-level-style-bullet text:bullet-char="•" text:level="1">
        <style:list-level-properties text:min-label-width="10mm"/>
      </text:list-level-style-bullet>
    </text:list-style>
    <text:list-style style:name="id1-3-2-1-1-4-4-3-3">
      <text:list-level-style-bullet text:bullet-char="•" text:level="1">
        <style:list-level-properties text:min-label-width="10mm"/>
      </text:list-level-style-bullet>
    </text:list-style>
    <text:list-style style:name="id1-3-2-1-1-4-4-3-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54*"/>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18*"/>
    </style:style>
    <style:style style:family="table-column" style:parent-style-name="colspec" style:name="id1-3-2-4-3-1-6">
      <style:table-column-properties style:rel-column-width="28*"/>
    </style:style>
    <style:style style:family="table-column" style:parent-style-name="colspec" style:name="id1-3-2-4-3-1-7">
      <style:table-column-properties style:rel-column-width="27*"/>
    </style:style>
    <style:style style:family="table-column" style:parent-style-name="colspec" style:name="id1-3-2-4-3-1-8">
      <style:table-column-properties style:rel-column-width="27*"/>
    </style:style>
    <style:style style:family="table-column" style:parent-style-name="colspec" style:name="id1-3-2-4-3-1-9">
      <style:table-column-properties style:rel-column-width="49*"/>
    </style:style>
  </office:automatic-styles>
  <office:body>
    <office:text>
      <text:p text:style-name="new_page_staatscourant"/>
      <text:p text:style-name="single-kop-titel">Mandaatbesluitregeling 2026 van de gemeente Barendrecht voor de medewerkers van de gemeente en De BedrijfsvoeringsPartner</text:p>
      <text:section text:name="regeling_id1-3-2" text:style-name="regeling">
        <text:section text:name="aanhef_id1-3-2-1" text:style-name="aanhef">
          <text:section text:name="preambule_id1-3-2-1-1" text:style-name="preambule">
            <text:p text:style-name="al">Het College van Burgemeester en Wethouders en de Burgemeester van de gemeente Barendrecht ieder voor zover het zijn/ haar bevoegdheden betreft;</text:p>
            <text:p text:style-name="al"/>
            <text:p text:style-name="al">
            <text:span text:style-name="nadrukvet">Overwegende dat,</text:span>
          </text:p>
            <text:list text:style-name="id1-3-2-1-1-4">
              <text:list-item text:style-override="id1-3-2-1-1-4-1">
                <text:number>-</text:number>
                <text:p text:style-name="al">Na de organisatiewijziging per 1 januari 2024 een evaluatie van de mandaten heeft plaatsgevonden;</text:p>
              </text:list-item>
              <text:list-item text:style-override="id1-3-2-1-1-4-2">
                <text:number>-</text:number>
                <text:p text:style-name="al">De ondersteunende diensten voor de gemeente Barendrecht worden uitgevoerd door de De BedrijfsvoeringsPartner op grond van de gemeenschappelijke regeling De BedrijfsvoeringsPartner;</text:p>
              </text:list-item>
              <text:list-item text:style-override="id1-3-2-1-1-4-3">
                <text:number>-</text:number>
                <text:p text:style-name="al">het College van Burgemeester en Wethouders en de Burgemeester van de gemeente Barendrecht zoveel mogelijk de aan hen, uit welke hoofde dan ook, toekomende uitvoerings-, ambtelijke vertegenwoordigings- en ondertekeningsbevoegdheden door middel van mandaat, machtiging of volmacht wensen te verlenen aan de daarvoor aangewezen functionarissen van de gemeente en De BedrijfsvoeringsPartner;</text:p>
              </text:list-item>
              <text:list-item text:style-override="id1-3-2-1-1-4-4">
                <text:number>-</text:number>
                <text:p text:style-name="al">buiten de onderhavige mandaatbesluitregeling, met bijbehorend mandaatregister, vallen:</text:p>
                <text:list text:style-name="id1-3-2-1-1-4-4-3">
                  <text:list-item text:style-override="id1-3-2-1-1-4-4-3-1">
                    <text:number>•</text:number>
                    <text:p text:style-name="al">de geattribueerde bevoegdheden aan onder andere de heffingsambtenaar, invorderingsambtenaar, BOA’s en leerplichtambtenaar,</text:p>
                  </text:list-item>
                  <text:list-item text:style-override="id1-3-2-1-1-4-4-3-2">
                    <text:number>•</text:number>
                    <text:p text:style-name="al">de bevoegdheden voor de Commissie Bezwaarschriften,</text:p>
                  </text:list-item>
                  <text:list-item text:style-override="id1-3-2-1-1-4-4-3-3">
                    <text:number>•</text:number>
                    <text:p text:style-name="al">de aanwijzingsbesluiten voor de heffingsambtenaar, invorderingsambtenaar, BOA’s en leerplichtambtenaar en</text:p>
                  </text:list-item>
                  <text:list-item text:style-override="id1-3-2-1-1-4-4-3-4">
                    <text:number>•</text:number>
                    <text:p text:style-name="al">de mandaten, volmachten en machtigingen verleend aan derden.</text:p>
                  </text:list-item>
                </text:list>
              </text:list-item>
            </text:list>
            <text:p text:style-name="al">
            <text:span text:style-name="nadrukvet">Gelet op,</text:span>
          </text:p>
            <text:p text:style-name="al">onder andere artikelen 160 en 171 van de Gemeentewet, artikel 3:60 van het Burgerlijke Wetboek, afdeling 10.1.1 van de Algemene wet bestuursrecht (Awb);</text:p>
            <text:p text:style-name="al"/>
            <text:p text:style-name="al">
            <text:span text:style-name="nadrukvet">B E S L U I T E N</text:span>
          </text:p>
            <text:p text:style-name="al">Vast te stellen de <text:span text:style-name="nadrukcur">“Mandaatbesluitregeling 2026 van de gemeente Barendrecht voor de medewerkers van de gemeente en De BedrijfsvoeringsPartn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mandaatbesluitregeling wordt verstaan onder:</text:p>
            <text:list text:style-name="id1-3-2-2-1-3">
              <text:list-item text:style-override="id1-3-2-2-1-3-1">
                <text:number>-</text:number>
                <text:p text:style-name="al">
                <text:span text:style-name="nadrukondlijn">De BedrijfsvoeringsPartner (DBP)</text:span>: publiekrechtelijk samenwerkingsverband tussen de deelnemende gemeenten Barendrecht, Albrandswaard en Ridderkerk, hierna te noemen ‘DBP’.</text:p>
              </text:list-item>
              <text:list-item text:style-override="id1-3-2-2-1-3-2">
                <text:number>-</text:number>
                <text:p text:style-name="al">
                <text:span text:style-name="nadrukondlijn">Bestuursorgaan</text:span>: het College van Burgemeester en Wethouders of de Burgemeester van de Gemeente.</text:p>
              </text:list-item>
              <text:list-item text:style-override="id1-3-2-2-1-3-3">
                <text:number>-</text:number>
                <text:p text:style-name="al">
                <text:span text:style-name="nadrukondlijn">Derden</text:span>: andere natuurlijke en publiekrechtelijke rechtspersonen dan</text:p>
                <text:list text:style-name="id1-3-2-2-1-3-3-3">
                  <text:list-item text:style-override="id1-3-2-2-1-3-3-3-1">
                    <text:number>a.</text:number>
                    <text:p text:style-name="al">de deelnemende gemeente Barendrecht, gemeente Albrandswaard en de gemeente Ridderkerk en </text:p>
                  </text:list-item>
                  <text:list-item text:style-override="id1-3-2-2-1-3-3-3-2">
                    <text:number>b.</text:number>
                    <text:p text:style-name="al">de functionarissen van DBP.</text:p>
                  </text:list-item>
                </text:list>
              </text:list-item>
              <text:list-item text:style-override="id1-3-2-2-1-3-4">
                <text:number>-</text:number>
                <text:p text:style-name="al">
                <text:span text:style-name="nadrukondlijn">Gemeente</text:span>: de gemeente Barendrecht.</text:p>
              </text:list-item>
              <text:list-item text:style-override="id1-3-2-2-1-3-5">
                <text:number>-</text:number>
                <text:p text:style-name="al">
                <text:span text:style-name="nadrukondlijn">Gemandateerde</text:span>: een medewerker waaraan door de Mandaatgever bevoegdheden (mandaten, machtigingen en volmachten) zijn verleend om uit naam van de Mandaatgever besluiten te nemen of (rechts)handelingen te verrichten</text:p>
              </text:list-item>
              <text:list-item text:style-override="id1-3-2-2-1-3-6">
                <text:number>-</text:number>
                <text:p text:style-name="al">
                <text:span text:style-name="nadrukondlijn">Leidinggevende</text:span>: de hogere leidinggevende van de functionaris in de lijn aan wie het mandaat is verleend. Voor een medewerker is dit zijn teammanager, concernmanager en directeur die functioneel de verantwoordelijkheid dragen voor de werkzaamheden van de medewerker.</text:p>
              </text:list-item>
              <text:list-item text:style-override="id1-3-2-2-1-3-7">
                <text:number>-</text:number>
                <text:p text:style-name="al">
                <text:span text:style-name="nadrukondlijn">Mandaatbesluitregeling</text:span>: de door de Mandaatgever vastgestelde kaders met algemene richtlijnen voor de Gemandateerde die bij de uitoefening van de gemandateerde bevoegdheden in acht moeten worden genomen;</text:p>
              </text:list-item>
              <text:list-item text:style-override="id1-3-2-2-1-3-8">
                <text:number>-</text:number>
                <text:p text:style-name="al">
                <text:span text:style-name="nadrukondlijn">Machtiging</text:span>: de bevoegdheid om namens een Bestuursorgaan feitelijke handelingen te verrichten; handelingen zijn noch besluiten noch privaatrechtelijke rechtshandelingen (artikel 10:12 Awb).</text:p>
              </text:list-item>
              <text:list-item text:style-override="id1-3-2-2-1-3-9">
                <text:number>-</text:number>
                <text:p text:style-name="al">
                <text:span text:style-name="nadrukondlijn">Mandaat</text:span>: de bevoegdheid om in naam van het Bestuursorgaan (publiekrechtelijke) besluiten te nemen (artikel 10:1 Awb).</text:p>
              </text:list-item>
              <text:list-item text:style-override="id1-3-2-2-1-3-10">
                <text:number>-</text:number>
                <text:p text:style-name="al">
                <text:span text:style-name="nadrukondlijn">Mandaatgever</text:span>: het College van Burgemeester en Wethouders of de Burgemeester die aan de Gemandateerde een in het Mandaatregister opgenomen bevoegdheid verleent om in zijn/ haar naam besluiten, privaatrechtelijke rechtshandelingen te nemen of handelingen te verrichten.</text:p>
              </text:list-item>
              <text:list-item text:style-override="id1-3-2-2-1-3-11">
                <text:number>-</text:number>
                <text:p text:style-name="al">
                <text:span text:style-name="nadrukondlijn">Mandaatregister</text:span> (bijlage 1): het overzicht van de door de Mandaatgever aan de Gemandateerde verleende mandaten, machtigingen en volmachten met inbegrip van de specifiek voor de bevoegdheid geldende voorwaarden, beperkingen en instructies.</text:p>
              </text:list-item>
              <text:list-item text:style-override="id1-3-2-2-1-3-12">
                <text:number>-</text:number>
                <text:p text:style-name="al">
                <text:span text:style-name="nadrukondlijn">Medewerker</text:span>: een medewerker van de gemeente of DBP die via (arbeids-/ inhuur-/ detacherings) overeenkomst onder gezag staat van het college respectievelijk het bestuur van DBP. Denk aan ambtenaren, arbeidscontractanten, stagiaires, uitzendkrachten, gedetacheerd personeel, inleenkrachten, zzp-ers ed.</text:p>
              </text:list-item>
              <text:list-item text:style-override="id1-3-2-2-1-3-13">
                <text:number>-</text:number>
                <text:p text:style-name="al">
                <text:span text:style-name="nadrukondlijn">Portefeuillehouder</text:span>: een lid van het College van Burgemeester en Wethouders aan wie bepaalde aandachtsgebieden zijn toegewezen.</text:p>
              </text:list-item>
              <text:list-item text:style-override="id1-3-2-2-1-3-14">
                <text:number>-</text:number>
                <text:p text:style-name="al">
                <text:span text:style-name="nadrukondlijn">Volmacht</text:span>: de bevoegdheid om namens een bestuursorgaan privaatrechtelijke rechtshandelingen te verrichten (artikel 10:12 Awb juncto artikel 3:60 van het Burgerlijk Wetboek).</text:p>
              </text:list-item>
            </text:list>
          </text:section>
          <text:section text:name="artikel_id1-3-2-2-2" text:style-name="artikel">
            <text:p text:style-name="artikel_kop_titel"><text:span text:style-name="artikel_kop_label">Artikel</text:span> <text:span text:style-name="artikel_kop_nr">2</text:span> Schakelbepaling</text:p>
            <text:p text:style-name="al">Voor de toepassing van deze mandaatbesluitregeling en het mandaatregister (bijlage 1) wordt met mandaat gelijkgesteld het verlenen van een volmacht of machtiging (artikel 10:12 Awb en artikel 3:60 van het Burgerlijke Wetboek).</text:p>
          </text:section>
          <text:section text:name="artikel_id1-3-2-2-3" text:style-name="artikel">
            <text:p text:style-name="artikel_kop_titel"><text:span text:style-name="artikel_kop_label">Artikel</text:span> <text:span text:style-name="artikel_kop_nr">3</text:span> Reikwijdte regeling</text:p>
            <text:list text:style-name="id1-3-2-2-3-2">
              <text:list-item text:style-override="id1-3-2-2-3-2">
                <text:number>1.</text:number>
                <text:p text:style-name="al">Aan de medewerkers van de gemeente en DBP worden mandaten, volmachten en machtigingen verleend, conform het mandaatregister uit bijlage 1, ten aanzien van de aan het College van Burgemeester en Wethouders respectievelijk de Burgemeester toegekende bevoegdheden en uitvoeringshandelingen.</text:p>
              </text:list-item>
              <text:list-item text:style-override="id1-3-2-2-3-3">
                <text:number>2.</text:number>
                <text:p text:style-name="al">Mandaten, volmachten en machtigingen welke door een bestuursorgaan van de gemeente aan Derden zijn verleend, vallen niet onder de reikwijdte van deze mandaatbesluitregeling.</text:p>
              </text:list-item>
              <text:list-item text:style-override="id1-3-2-2-3-4">
                <text:number>3.</text:number>
                <text:p text:style-name="al">De concernmanager mag de functiebenamingen van de gemandateerde medewerkers binnen zijn cluster waaraan mandaten zijn verleend wijzigen, onder de voorwaarde dat het mandaat daardoor niet op een medewerker met een lager hiërarchisch niveau komt te rusten dan waarin het mandaatregister en deze mandaatbesluitregeling voorzien.</text:p>
              </text:list-item>
            </text:list>
          </text:section>
          <text:section text:name="artikel_id1-3-2-2-4" text:style-name="artikel">
            <text:p text:style-name="artikel_kop_titel"><text:span text:style-name="artikel_kop_label">Artikel</text:span> <text:span text:style-name="artikel_kop_nr">4</text:span> Reikwijdte (onder-)mandatering</text:p>
            <text:list text:style-name="id1-3-2-2-4-2">
              <text:list-item text:style-override="id1-3-2-2-4-2">
                <text:number>1.</text:number>
                <text:p text:style-name="al">Directeuren, concernmanagers en teammanagers van de gemeente zijn bevoegd om mandaten, volmachten en machtigingen aan een andere medewerker van hen en/of aan een derde te verlenen indien daartoe een bevoegdheid is verleend in het mandaatregister.</text:p>
              </text:list-item>
              <text:list-item text:style-override="id1-3-2-2-4-3">
                <text:number>2.</text:number>
                <text:p text:style-name="al">De bevoegdheid die verleend is aan een Gemandateerde mag ook door zijn hogere leidinggevenden, (zijnde teammanager, concernmanager, directeur) worden uitgeoefend.</text:p>
              </text:list-item>
              <text:list-item text:style-override="id1-3-2-2-4-4">
                <text:number>3.</text:number>
                <text:p text:style-name="al">De gemeentesecretaris van de Gemeente mag alle bevoegdheden uit het Mandaatregister uitoefenen, behoudens voor zover uit het Mandaatregister blijkt dat dit voor een specifieke bevoegdheid niet het geval is.</text:p>
              </text:list-item>
              <text:list-item text:style-override="id1-3-2-2-4-5">
                <text:number>4.</text:number>
                <text:p text:style-name="al">Bij afwezigheid van een teammanager wordt deze vervangen door een door hem aan te wijzen andere teammanager.</text:p>
              </text:list-item>
            </text:list>
          </text:section>
          <text:section text:name="artikel_id1-3-2-2-5" text:style-name="artikel">
            <text:p text:style-name="artikel_kop_titel"><text:span text:style-name="artikel_kop_label">Artikel</text:span> <text:span text:style-name="artikel_kop_nr">5</text:span> Besluit, kaders en ondertekening</text:p>
            <text:list text:style-name="id1-3-2-2-5-2">
              <text:list-item text:style-override="id1-3-2-2-5-2">
                <text:number>1.</text:number>
                <text:p text:style-name="al">De Gemandateerde neemt bij de uitoefening van de gemandateerde bevoegdheid de van toepassing zijnde (lokale) regelgeving, richtlijnen, circulaires, jurisprudentie en beleidsregels in acht.</text:p>
              </text:list-item>
              <text:list-item text:style-override="id1-3-2-2-5-3">
                <text:number>2.</text:number>
                <text:p text:style-name="al">De Gemandateerde oefent het mandaat uit binnen de normale taakinhoud van de functie.</text:p>
              </text:list-item>
              <text:list-item text:style-override="id1-3-2-2-5-4">
                <text:number>3.</text:number>
                <text:p text:style-name="al">Onverminderd het bepaalde in het eerste lid wordt het mandaat uitgeoefend met inachtneming van de bepalingen uit deze mandaatbesluitregeling en de specifieke voorwaarden, beperkingen en instructies die zijn vermeld in het Mandaatregister (bijlage 1) of individuele mandaatbesluiten.</text:p>
              </text:list-item>
              <text:list-item text:style-override="id1-3-2-2-5-5">
                <text:number>4.</text:number>
                <text:p text:style-name="al">Het bepaalde in het derde lid laat onverlet de bevoegdheid van de Mandaatgever om ook algemene instructies of instructies voor een bepaald geval te geven, die bij de uitoefening van de gemandateerde bevoegdheid in acht moeten worden genomen.</text:p>
              </text:list-item>
              <text:list-item text:style-override="id1-3-2-2-5-6">
                <text:number>5.</text:number>
                <text:p text:style-name="al">Het mandaat omvat tevens het verrichten van alle voorbereidings- en uitvoeringshandelingen die bij de uitoefening van de mandaatbevoegdheid horen, zoals:</text:p>
                <text:list text:style-name="id1-3-2-2-5-6-3">
                  <text:list-item text:style-override="id1-3-2-2-5-6-3-1">
                    <text:number>a.</text:number>
                    <text:p text:style-name="al">Het verstrekken van mondeling en/of schriftelijke informatie over gegevens van feitelijke en objectieve aard,</text:p>
                  </text:list-item>
                  <text:list-item text:style-override="id1-3-2-2-5-6-3-2">
                    <text:number>b.</text:number>
                    <text:p text:style-name="al">Het verzenden van ontvangstbewijzen,</text:p>
                  </text:list-item>
                  <text:list-item text:style-override="id1-3-2-2-5-6-3-3">
                    <text:number>c.</text:number>
                    <text:p text:style-name="al">Het voeren van overige correspondentie en verrichten van administratieve handelingen,</text:p>
                  </text:list-item>
                  <text:list-item text:style-override="id1-3-2-2-5-6-3-4">
                    <text:number>d.</text:number>
                    <text:p text:style-name="al">Het vragen van adviezen en inwinnen van inlichtingen en informatie,</text:p>
                  </text:list-item>
                  <text:list-item text:style-override="id1-3-2-2-5-6-3-5">
                    <text:number>e.</text:number>
                    <text:p text:style-name="al">Het verzorgen van bekendmakingen, kennisgevingen en andere publicaties,</text:p>
                  </text:list-item>
                  <text:list-item text:style-override="id1-3-2-2-5-6-3-6">
                    <text:number>f.</text:number>
                    <text:p text:style-name="al">Zorg dragen voor voorlichting aan burgers en bedrijven voor zover het past binnen de gemandateerde bevoegdheid en de functieuitoefening.</text:p>
                  </text:list-item>
                </text:list>
              </text:list-item>
              <text:list-item text:style-override="id1-3-2-2-5-7">
                <text:number>6.</text:number>
                <text:p text:style-name="al">Tenzij in het Mandaatregister anders is bepaald, omvat het mandaat zowel de bevoegdheid tot het nemen van besluiten als de ondertekening van de in mandaat genomen besluiten alsmede de ondertekening van andere namens het Bestuursorgaan ter zake van die bevoegdheid uitgaande stukken.</text:p>
              </text:list-item>
            </text:list>
          </text:section>
          <text:section text:name="artikel_id1-3-2-2-6" text:style-name="artikel">
            <text:p text:style-name="artikel_kop_titel"><text:span text:style-name="artikel_kop_label">Artikel</text:span> <text:span text:style-name="artikel_kop_nr">6</text:span> Uitzonderingen</text:p>
            <text:list text:style-name="id1-3-2-2-6-2">
              <text:list-item text:style-override="id1-3-2-2-6-2">
                <text:number>1.</text:number>
                <text:p text:style-name="al">De Gemandateerde mag geen gebruik maken van de gemandateerde bevoegdheid, indien:</text:p>
                <text:list text:style-name="id1-3-2-2-6-2-3">
                  <text:list-item text:style-override="id1-3-2-2-6-2-3-1">
                    <text:number>a.</text:number>
                    <text:p text:style-name="al">het besluit een afwijking zou inhouden van enerzijds de bestaande regelgeving, circulaires en jurisprudentie en anderzijds lokale regelingen, beleid, richtlijnen, voorschriften en dergelijke van (het bevoegde Bestuursorgaan van) de Gemeente;</text:p>
                  </text:list-item>
                  <text:list-item text:style-override="id1-3-2-2-6-2-3-2">
                    <text:number>b.</text:number>
                    <text:p text:style-name="al">het besluit een overschrijding van gemeentelijke budgetten of kredieten zou inhouden;</text:p>
                  </text:list-item>
                  <text:list-item text:style-override="id1-3-2-2-6-2-3-3">
                    <text:number>c.</text:number>
                    <text:p text:style-name="al">het besluit mogelijk grote financiële aansprakelijkheid tot gevolg kan hebben;</text:p>
                  </text:list-item>
                  <text:list-item text:style-override="id1-3-2-2-6-2-3-4">
                    <text:number>d.</text:number>
                    <text:p text:style-name="al">de Mandaatgever vooraf te kennen heeft gegeven zelf te willen beslissen c.q. te willen ondertekenen;</text:p>
                  </text:list-item>
                  <text:list-item text:style-override="id1-3-2-2-6-2-3-5">
                    <text:number>e.</text:number>
                    <text:p text:style-name="al">uit overleg met de Portefeuillehouder blijkt dat deze het voorstel zelf aan het bevoegde Bestuursorgaan wil voorleggen;</text:p>
                  </text:list-item>
                  <text:list-item text:style-override="id1-3-2-2-6-2-3-6">
                    <text:number>f.</text:number>
                    <text:p text:style-name="al">advies nodig is van ander team en dit advies en het eigen standpunt van de Gemandateerde niet op elkaar aansluiten of niet tot dezelfde conclusie leiden, tenzij de verantwoordelijke portefeuillehouder alsnog instemt met de uitoefening van het mandaat;</text:p>
                  </text:list-item>
                  <text:list-item text:style-override="id1-3-2-2-6-2-3-7">
                    <text:number>g.</text:number>
                    <text:p text:style-name="al">het besluit de uitoefening van een hardheidsclausule inhoudt, tenzij uit het Mandaatregister expliciet blijkt dat de bevoegdheid tot het nemen van een besluit over de toepassing van de desbetreffende hardheidsclausule is gemandateerd;</text:p>
                  </text:list-item>
                </text:list>
              </text:list-item>
              <text:list-item text:style-override="id1-3-2-2-6-3">
                <text:number>2.</text:number>
                <text:p text:style-name="al">Indien één of meer van de in het eerste lid omschreven situaties zich voordoet, besluit het ter zake bevoegde bestuursorgaan zelf.</text:p>
              </text:list-item>
            </text:list>
          </text:section>
          <text:section text:name="artikel_id1-3-2-2-7" text:style-name="artikel">
            <text:p text:style-name="artikel_kop_titel"><text:span text:style-name="artikel_kop_label">Artikel</text:span> <text:span text:style-name="artikel_kop_nr">7</text:span> Actualiseren</text:p>
            <text:list text:style-name="id1-3-2-2-7-2">
              <text:list-item text:style-override="id1-3-2-2-7-2">
                <text:number>1.</text:number>
                <text:p text:style-name="al">De Mandaatbesluitregeling en het bijbehorende Mandaatregister worden elk jaar opnieuw beoordeeld op actualiteit, functionaliteit en efficiëntie en waar nodig aangepast. </text:p>
              </text:list-item>
              <text:list-item text:style-override="id1-3-2-2-7-3">
                <text:number>2.</text:number>
                <text:p text:style-name="al">Nieuwe mandaten die het College van Burgemeester en Wethouders en/ of de Burgemeester van de gemeente Barendrecht in de loop van het jaar verlenen, worden toegevoegd aan het Mandaatregister.</text:p>
              </text:list-item>
            </text:list>
          </text:section>
          <text:section text:name="artikel_id1-3-2-2-8" text:style-name="artikel">
            <text:p text:style-name="artikel_kop_titel"><text:span text:style-name="artikel_kop_label">Artikel</text:span> <text:span text:style-name="artikel_kop_nr">8</text:span> Inwerkingtreding en intrekking oude regeling</text:p>
            <text:list text:style-name="id1-3-2-2-8-2">
              <text:list-item text:style-override="id1-3-2-2-8-2">
                <text:number>1.</text:number>
                <text:p text:style-name="al">De “<text:span text:style-name="nadrukcur">Mandaatbesluitregeling 2026 van de gemeente Barendrecht voor de medewerkers van de gemeente en De BedrijfsvoeringsPartner</text:span>” met bijbehorend “<text:span text:style-name="nadrukcur">mandaatregister van de gemeente Barendrecht 2026</text:span>” treedt in werking na de bekendmaking.</text:p>
              </text:list-item>
              <text:list-item text:style-override="id1-3-2-2-8-3">
                <text:number>2.</text:number>
                <text:p text:style-name="al">De “<text:span text:style-name="nadrukcur">Mandaatbesluitregeling 2024 van de gemeente Barendrecht voor de medewerkers van de gemeente en de BAR-organisatie oftewel de gemeenschappelijke regeling De Bedrijfsvoeringspartner</text:span> met bijbehorend “<text:span text:style-name="nadrukcur">mandaatregister van de gemeente Barendrecht 2024</text:span>” wordt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text:span text:style-name="nadrukcur">Mandaatbesluitregeling 2026 van de gemeente Barendrecht voor de medewerkers van de gemeente en De BedrijfsvoeringPartner</text:span>”.</text:p>
          </text:section>
        </text:section>
        <text:section text:name="regeling-sluiting_id1-3-2-3" text:style-name="regeling-sluiting">
          <text:section text:name="ondertekening_id1-3-2-3-1">
            <text:p><text:span text:style-name="functie">Aldus vastgesteld ter vergadering van 7 jul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oor zover het zijn bevoegdheden betreft,</text:span></text:p>
          </text:section>
          <text:section text:name="ondertekening_id1-3-2-3-4">
            <text:p><text:span text:style-name="functie"/></text:p>
            <text:p><text:span text:style-name="functie">de secretaris,</text:span></text:p>
            <text:p><text:span text:style-name="functie">L. van Zanten MSc</text:span></text:p>
          </text:section>
          <text:section text:name="ondertekening_id1-3-2-3-5">
            <text:p><text:span text:style-name="functie"/></text:p>
            <text:p><text:span text:style-name="functie">de burgemeester,</text:span></text:p>
            <text:p><text:span text:style-name="functie">drs. R.E. Schneider</text:span></text:p>
          </text:section>
          <text:section text:name="ondertekening_id1-3-2-3-6">
            <text:p><text:span text:style-name="functie"/></text:p>
          </text:section>
          <text:section text:name="ondertekening_id1-3-2-3-7">
            <text:p><text:span text:style-name="functie"/></text:p>
            <text:p><text:span text:style-name="functie">Aldus vastgesteld door de burgemeester voor zover het zijn bevoegdheden betreft,</text:span></text:p>
          </text:section>
          <text:section text:name="ondertekening_id1-3-2-3-8">
            <text:p><text:span text:style-name="functie"/></text:p>
            <text:p><text:span text:style-name="functie">drs. R.E. Schneider</text:span></text:p>
          </text:section>
          <text:section text:name="ondertekening_id1-3-2-3-9">
            <text:p><text:span text:style-name="functie"/></text:p>
          </text:section>
          <text:section text:name="ondertekening_id1-3-2-3-10">
            <text:p><text:span text:style-name="functie"/></text:p>
            <text:p><text:span text:style-name="functie">Instemming directeur De BedrijfsvoeringsPartner van 20 juli 2026,</text:span></text:p>
          </text:section>
          <text:section text:name="ondertekening_id1-3-2-3-11">
            <text:p><text:span text:style-name="functie"/></text:p>
            <text:p><text:span text:style-name="functie">H.T. van Bochove</text:span></text:p>
          </text:section>
        </text:section>
        <text:section text:name="bijlage_id1-3-2-4" text:style-name="bijlage">
          <text:p text:style-name="bijlage_top"/>
          <text:p text:style-name="hoofdstuk_kop"><text:span text:style-name="label">BIJLAGE</text:span> <text:span text:style-name="nr">1</text:span> BIJ MANDAATBESLUITREGELING VAN DE GEMEENTE BARENDRECH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mandaat aan </text:span>
                  </text:p>
                  <text:p text:style-name="table_al">
                    <text:span text:style-name="nadrukvet">DBP</text:span>
                  </text:p>
                </table:table-cell>
                <table:table-cell table:style-name="cell_frame_all" table:number-rows-spanned="1" table:number-columns-spanned="1">
                  <text:p text:style-name="table_al">
                    <text:span text:style-name="nadrukvet">mandaat aan ambtelijke organisatie BD</text:span>
                  </text:p>
                </table:table-cell>
                <table:table-cell table:style-name="cell_frame_all" table:number-rows-spanned="1" table:number-columns-spanned="1">
                  <text:p text:style-name="table_al">
                    <text:span text:style-name="nadrukvet">mandaat verleend aan roepnaam functionaris </text:span>
                  </text:p>
                </table:table-cell>
                <table:table-cell table:style-name="cell_frame_all" table:number-rows-spanned="1" table:number-columns-spanned="1">
                  <text:p text:style-name="table_al">
                    <text:span text:style-name="nadrukvet">onder verantwoordelijkheid CLUSTER</text:span>
                  </text:p>
                </table:table-cell>
                <table:table-cell table:style-name="cell_frame_all" table:number-rows-spanned="1" table:number-columns-spanned="1">
                  <text:p text:style-name="table_al">
                    <text:span text:style-name="nadrukvet">onder verantwoordelijkheid TEAM</text:span>
                  </text:p>
                </table:table-cell>
                <table:table-cell table:style-name="cell_frame_all" table:number-rows-spanned="1" table:number-columns-spanned="1">
                  <text:p text:style-name="table_al">
                    <text:span text:style-name="nadrukvet">randvoorwaarden/ Instructies/ 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jzigen van benamingen voor organisatorische eenheden en functionarissen waaraan (onder)mandaten zijn verleend in dit 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verlenen van mandaten aan een lager hierarchisch niveau is wel een collegebesluit vereist. </text:p>
                  <text:p text:style-name="table_al">De benamingen van de organisatorische eenheden van de De BedrijfsvoeringsPartner (DBP) worden bepaald door de Directie van de De BedrijfsvoeringsPartner (DBP). Na besluitvorming worden ze verwerkt in het mandaatregister van de gemeen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ijzigen van de organisatieregeling van de gemeente Barendrecht voor zover het betreft de teamin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aat hier alleen om de teamindeling binnen de clusters.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ingen op grond van het Vlaggenprotocol gemeente Barendrecht, met inbegrip van de afwijkingsbevoegd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portefeuillehouder vlaggenprotocol overlegt alvorens te beslissen op een verzoek themavlag met de portefeuillehouder voor het betreffende them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eren van correspondentie, verstrekken van informatie, ondertekenen van brieven, versturen ontvangstbevestiging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Zolang er geen sprake is van besluiten, beschikkingen of toezeggingen en de werkzaamheden onderdeel uitmaken van de door de leidinggevende opgedragen taken en verantwoordelijkheden. Uitgezonderd de ontvangstbevestigingen voor bezwaar- en beroepsprocedures en correspondentie van bestuursorganen of manageme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zenden verkeerd geadresseerde verzoeken, aanvragen, correspondentie en mails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Zonder achterhouden van kop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laatsen van info en documenten op internetpagina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laten aanvullen van niet-complete aanvragen en het niet in behandeling nemen van aanragen op grond van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dagen van de beslissing op een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et uitzondering van het verdagingsbesluit voor bezwaar, dat is opgenomen in de Verordening bezwaarschrif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nemen voor afdoen klach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et uitzondering van klachten over bestuursorganen, bestuurders, gemeentesecretaris en griffiemedewerker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tot kennelijk niet ontvankelijkheid bezwaarschri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text:span text:style-name="nadrukvet">bezwaarschriften in afwijking van</text:span> advies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p bezwaarschriften conform advies commissie bezwaarschriften als primaire besluit is genomen in mandaat door een hiërarchisch lagere ambtenaar dan de concernmanager of door een gemandateerde buiten de gemeente of De BedrijfsvoeringsPartner (DB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rtefeuillehouder informer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bezwaarschriften <text:span text:style-name="nadrukvet">conform</text:span> advies commissie bezwaarschriften als het primaire besluit is genomen in mandaat door een manag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Portefeuillehouder informer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bezwaarschriften zonder advies commissie bezwaarschriften als primaire besluit is genomen in mandaat door een hiërarchisch lagere ambtenaar dan de directeur of door een gemandateerde buiten de gemeente of door de De BedrijfsvoeringsPartner (DB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bezwaarschriften zonder advies commissie bezwaarschriften als het primaire besluit is genomen in mandaat door een directeur van de De BedrijfsvoeringsPartner (DB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een verzoek om in te stemmen met rechtstreeks beroep bij de rechter (artikel 7: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andaat, volmacht, machtiging om de gemeente respectievelijk haar bestuursorganen te vertegenwoordigen in juridische (voor)procedures bij alle rechterlijke en niet-rechterlijke instanties.</text:p>
                  <text:p text:style-name="table_al"/>
                  <text:p text:style-name="table_al">Het voorbereiden of het nemen van beslissingen in geschillen of rechtsgedingen, waarbij de gemeente of één van haar bestuursorganen op enigerlei wijze als partij of belanghebbende is betrokken.</text:p>
                  <text:p text:style-name="table_al"/>
                  <text:p text:style-name="table_al">Bevoegdheid medewerkers van de De BedrijfsvoeringsPartner (DBP) en de gemeente alsmede andere professionele rechtshulpverleners te volmachten, machtigen en onder te mandateren om als vertegenwoordiger op te tr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 in dienst van de gemeente </text:p>
                  <text:p text:style-name="table_al">en </text:p>
                  <text:p text:style-name="table_al">concernmanager van de De BedrijfsvoeringsPartner (DBP) die verantwoordelijk is voor team juridische zak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perking</text:p>
                  <text:p text:style-name="table_al">Behoudens voor gedingen waarbij de gemeenten Barendrecht, Albrandswaard en/of Ridderkerk, en/of de Gemeenschappelijk Regeling De BedrijfsvoeringsPartner (DBP) en/of de NV BAR-afvalbeheer tegen elkaar procederen.</text:p>
                  <text:p text:style-name="table_al">Instructie</text:p>
                  <text:p text:style-name="table_al">* concernmanager juridische zaken zorgt jaarlijks voor een Algemeen doorlopende machtiging procesvertegenwoordiging</text:p>
                  <text:p text:style-name="table_al">* concernmanager van de verantwoordelijke afdeling kan voor één procedure een eenmalige machtiging procesvertegenwoordiging afgeven</text:p>
                  <text:p text:style-name="table_al"/>
                  <text:p text:style-name="table_al">Toelichting</text:p>
                  <text:p text:style-name="table_al">De vertegenwoordiging omvat het indienen van een verweerschrift en (nader) stukken in het geding, het verrichten van procedurele handelingen, het voeren van alle correspondentie, alle overige voorbereidende en uitvoerende handelingen, het verschijnen en woord voeren op (hoor) zittinge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ieuwe zaaksbehandeling (mediation) bestuursrechtelijke procedures bij de rechtbank:: </text:p>
                  <text:p text:style-name="table_al">- Een nieuw of gewijzigd besluit te nemen naar aanleiding van nieuwe feiten en omstandigheden die ter zitting op tafel komen; </text:p>
                  <text:p text:style-name="table_al">- Het doen van kleine toezeggingen die in het “verlengde” van het besluit liggen naar aanleiding van nieuwe feiten en omstandigheden die ter zitting op tafel kom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juridisch) adviseur, medewerker beleidsuitvoering, medewerker bezwaa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De leidinggevende geeft toestemming en bepaalt vooraf de reikwijdte van het mandaat. </text:p>
                  <text:p text:style-name="table_al">De portefeuillehouder kan instructies geven. </text:p>
                  <text:p text:style-name="table_al">De bevoegdheid geldt indien er volgens de portefeuillehouder geen sprake is van bestuurlijk gevoelige zaken en/of zogenaamde hoofddossier: </text:p>
                  <text:p text:style-name="table_al">- bij gebonden beschikkingen </text:p>
                  <text:p text:style-name="table_al">- bij niet-gebonden beschikkingen uitsluitend ten aanzien van voorschriften </text:p>
                  <text:p text:style-name="table_al">De bevoegdheid geldt niet bij raadsbesluiten, tenzij vooraf anders is aangegeven door de portefeuillehoud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achtigen van personen tot het vertegenwoordigen van het college in procedures voor de Commissie Bezwaarschriften en de Rechtban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geeft machtiging aan de gecertificeerde instelling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wangsombesluiten/ in gebreke stellingen (het vaststellen van een dwangsom bij niet tijdig beslissen o.g.v. artikel 4:18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wangsom als gevolg van niet tijdig besliss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 om aan te besteden van producten, werken en diensten;</text:p>
                  <text:p text:style-name="table_al">Vaststellen aanbestedingsdocumenten;</text:p>
                  <text:p text:style-name="table_al">Nemen van gunn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 die gemeentelijke budget beher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j een aanbesteding moet er altijd voldoende budget aanwezig zijn om aan alle meerjarige verplichtingen te kunnen voldoen. Indien er geen of onvoldoende (meerjarig) budget beschikbaar is gesteld om het volledig aan te besteden bedrag te financieren, dan is een apart collegebesluit, en wellicht ook een raadsbesluit, vereist om eerst voldoende geld te krijgen. </text:p>
                  <text:p text:style-name="table_al"> De aanbesteding moet passen binnen de regelgeving, beleidskaders en besluiten van het bestuu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gaan van overeenkomsten voor enkelvoudige onderhandse aanbest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kaders inkoopbeleid</text:p>
                  <text:p text:style-name="table_al">- Er moet altijd voldoende budget aanwezig zijn om aan alle meerjarige verplichtingen te kunnen voldo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 tot aangaan va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 die gemeentelijke budget beh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college neemt zelf een besluit bij:</text:p>
                  <text:p text:style-name="table_al">1. aankoop- en verkoopovereenkomst voor onroerende zaken; </text:p>
                  <text:p text:style-name="table_al">2. huur- en pachtovereenkomsten boven € 100.000;</text:p>
                  <text:p text:style-name="table_al">3. vestigen van zakelijke rechten boven € 25.000;</text:p>
                  <text:p text:style-name="table_al">4. overeenkomsten in kader van grondexploitaties en Ruimtelijke Ordeningsprojecten, zoals overeenkomsten met projectontwikkelaars en anterieure overeenkomsten. Het mandaat geldt wel voor overeenkomsten die worden aangegaan ter nadere uitvoering van de exploitatie of het project wanneer de raad en/of het college de kaders voor een grondexploitatie of project hebben vastgesteld en daarvoor een budget beschikbaar hebben gesteld.</text:p>
                  <text:p text:style-name="table_al">5. alle overeenkomsten met (publiekrechtelijke) samenwerkingsverbanden </text:p>
                  <text:p text:style-name="table_al">6. alle overeenkomsten tussen de BAR-entiteiten (BAR-gemeenten, NV BAR Afvalbeheer enz.). </text:p>
                  <text:p text:style-name="table_al">Het mandaat geldt wel voor advie-, inhuur- en detacherings-overeenkomsten waarbij de De BedrijfsvoeringsPartner (DBP) de aansturing van de adviseur/het personeel verzorgt en de kosten worden geboekt op een gemeentelijk budget.</text:p>
                  <text:p text:style-name="table_al">7. (Raam)overeenkomsten die uitvoering geven aan gemeentelijke en/ of wettelijke taken, college-, raadsprogramma indien er onvoldoende budget aanwezig is om aan alle meerjarige verplichtingen te voldoen en/of als bepalingen uit de overeenkomst afwijken van regelgeving, beleidskaders en besluiten van het bestuur. De contracten die ter uitvoering van een raamovereenkomst worden aangegaan vallen wel onder dit mandaat (denk bijvoorbeeld aan opdrachten voor huren Wmo-hulpmiddelen).</text:p>
                  <text:p text:style-name="table_al">8. overeenkomsten met gemeentelijke toezichthouders: Rekenkamer, accountant, ombudsman, Functionaris Gegevensbescherming, (AVG-)auditor van de gemeente die niet wordt aangestuurd door de De BedrijfsvoeringsPartner (DBP) en inkoop van gemeentelijke toezichthouders ed. </text:p>
                  <text:p text:style-name="table_al">9. overeenkomsten voor de uitvoering van de pensioenregeling van de APPA, zoals contracten met Abp, loyalis en/of verzekeringsmaatschappijen.</text:p>
                  <text:p text:style-name="table_al">10. Vaststellingsovereenkomsten en convenanten met de Belastingdienst.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 tot aangaan van overeenkomsten voor de verkoop van restpercelen c.q. "snippergroen" binnen kaders gemeentelijk "restpercelen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 tot het aangaan van een werkterrein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 tot aangaan van overeenkomsten tot een bedrag van €2.500 en voor zover het past binnen de uitvoering van het takenpakk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 tot aangaan van verwerkersovereenkomsten (art. 28 AVG) of regeling in kader art. 26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 die gemeentelijke budget beher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e volgende gevallen neemt de gemeentesecretaris een besluit tot het aangaan van de overeenkomst of laat hij een collegevoorstel opstellen.</text:p>
                  <text:p text:style-name="table_al">a. de verwerkersovereenkomst niet voldoet aan alle vereisten uit AVG volgens CISO of FG of Privacy Officer;</text:p>
                  <text:p text:style-name="table_al">b. de aansprakelijkheid door de mede-verwerkingsverantwoordelijke of verwerker vergaand wordt beperkt en/ of uitgesloten </text:p>
                  <text:p text:style-name="table_al">c. de mede-verwerkingsverantwoordelijke of verwerker een vrijwaring verlangt; </text:p>
                  <text:p text:style-name="table_al">d. de verwerking van persoonsgegevens buiten Nederland kan plaatsvinden of </text:p>
                  <text:p text:style-name="table_al">e. het gecontracteerde bedrijf een dochteronderneming is van een bedrijf dat buiten de EG is gevestigd (zoals bij Amerikaans, Chinees of Russisch moederbedrijv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oestaan van incidentele afwijking op basiseisen en sjabloon voor DPIA's en verwerker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Na afstemming met de CPO en CISO</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ndertekenen van privaatrechtelijke rechtshandelingen, waaronder (verwerkers)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 die gemeentelijke budget beher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manger die bevoegd is om, op grond van een mandaat van het college, een besluit te nemen tot het aangaan van een overeenkomst of privaatrechtelijke rechtshandeling kan de overeenkomst of rechtshandeling onderteken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ndertekenen van overeenkomsten, die zijn of worden opgesteld en aangegaan ter uitvoering van een besluit van het college van de gemeente in het kader van koop- of verkoop van registergoederen en/of het vestigen of doorhalen/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Leefomgeving &amp;</text:p>
                  <text:p text:style-name="table_al">Buiten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tekenen van notariële akten, die zijn of worden opgesteld ter uitvoering van een besluit van het college van de gemeente in het kader van koop- of verkoop van registergoederen en/of het vestigen of doorhalen /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Leefomgeving &amp;</text:p>
                  <text:p text:style-name="table_al">Buiten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voegdheid tot het verlenen van een volmacht aan de notaris of medewerkers van het notariskantoor om notariële akten te ondertekenen, die zijn of worden opgesteld ter uitvoering van een besluit van het college van de gemeente in het kader van koop- of verkoop van registergoederen en/of het vestigen of doorhalen/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Leefomgeving &amp;</text:p>
                  <text:p text:style-name="table_al">Buiten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oen van aangifte van </text:p>
                  <text:p text:style-name="table_al">- diefstal of beschadiging van gemeentelijke goederen en zaken</text:p>
                  <text:p text:style-name="table_al">- mishandeling of bedreiging van bestuurders en/of medewerkers</text:p>
                  <text:p text:style-name="table_al">- frau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Indien een bestuurder of medewerker is bedreigd of mishandeld ed. dan informeert de teammanager de portefeuillehouder HRM. HRM zorgt voor ondersteuning van de medewerker en schakelt de verzekeraar in voor rechtsbijstand en/of bij ongevall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werken van (persoons)gegevens (in geautomatiseerde gegevensverw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Binnen kaders van door leidinggevende toebedeelde takenpakket en verantwoordelijkheden en/of de door een applicatiebeheerder toegekende rechten. Het betreft hier 'verwerken' in de zeer ruime zin van artikel 4 sub 2 AVG.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wijzen applicatiebeheerders voor gemeentelijke bestanden en/of geautomatiseerde gegevensverw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utoriseren van verwerkers in gemeentelijke bestanden en/of geautomatiseerde gegevensverwerkingen en toekennen van verwerkings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applicatiebeheer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Autoriseren autorisatiematrix voor geautomatiseerde gegevensverwerking;</text:p>
                  <text:p text:style-name="table_al">-   discretionaire besluiten nemen over autorisaties in systemen;</text:p>
                  <text:p text:style-name="table_al">- autoriseren van verwerkers in bestanden en/of geautomatiseerde gegevensverwerkingen en toekennen verwerkings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cesbeheer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eigeren om elektronische bescheiden via een voorgeschreven elektronisch kanaal te ontvangen en/ of te verzenden als er sprake is van een onevenredige belasting of vertrouwelijkheid onvoldoende is geborgd, zoals indien: </text:p>
                  <text:p text:style-name="table_al">- de omvang van de (foto)bestanden c.q. kaarten zo groot is dat deze niet meer via het aangewezen elektronisch kanaal kunnen worden ontvangen of verstuurd; </text:p>
                  <text:p text:style-name="table_al">- de gegevens en/of documenten zo vertrouwelijk zijn dat deze persoonlijk moeten worden overhandigd. Mededeling doen van de weigering aan de afzender. (artikel </text:p>
                  <text:p text:style-name="table_al">2:15 Awb).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 en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wijzen van de afzender op de juiste wijze van verzending bij een verkeerd ingezonden bericht bedoeld in artikel 2:13 lid 1 Awb of - interne doorgeleiding van bericht naar ander bestuursorgaan en daarover afzender bericht sturen - het afzien van het bieden van gelegenheid het verzuim te herstellen bij een verkeerd ingezonden bericht waarbij afzender wordt gewezen op de juiste wijze van verzending. (artikelen 2:16, 2:24, 4: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bevestigen van ontvangst tenzij - het bestuursorgaan en de verzender gebruikmaken van hetzelfde systeem voor gegevensverwerking en de verzender in dat systeem kan zien dat het bericht voor het bestuursorgaan beschikbaar is of - van de verzender geen elektronisch adres beschikbaar is. (artikel 2:17 lid 1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gevoerde gegevens aan de verzender ter beschikking stellen op een voldoende betrouwbare en vertrouwelijke manier indien een bericht als bedoeld in artikel 2:13, eerste lid, is verzonden door de rechtstreekse invoer van gegevens in een systeem voor gegevensverwerking van de gemeente (artikel 2:17 lid 2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lengen van de wettelijke termijn voor indiening van het bericht wegens een verminderde elektronische bereikbaarheid van het bestuursorgaan en het doen van een mededeling daaromtrent (artikelen 2:21 en 2.2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Mededeling doen binnen 48 uur dat een bericht toegankelijk is geworden indien een bestuursorgaan een bericht elektronisch verzendt door het bericht te plaatsen in een systeem voor gegevensverwerking waarin de geadresseerde toegang heeft tot het bericht (artikelen 2:10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anwijzen of wijzigen van elektronisch kanaal voor: - type bericht en/of gemeentelijke dienst uit artikel 2:13 lid 1 Awb (artikel 2:13 lid 2 Awb) - ander type bericht en/of gemeentelijke dienst dan bedoeld in Artikel 2:13 lid 1 Awb (artikel 2:14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riteria voor keuze van het kanaal: </text:p>
                  <text:p text:style-name="table_al">• bij meer dan twintig officiële aanvragen per jaar een webformulier en/of e-dienst aan te wijzen als digitaal kanaal; </text:p>
                  <text:p text:style-name="table_al">• bij minder dan twintig officiële aanvragen per jaar het algemene contactformulier aan te wijzen als digitaal kanaal; </text:p>
                  <text:p text:style-name="table_al">• bij complexe processen (maatwerk), te kiezen voor persoonlijke dienstverlening in plaats van digitaal. </text:p>
                  <text:p text:style-name="table_al">• bedrijven zijn verplicht om een digitaal kanaal te gebruiken als dat beschikbaar is gesteld.</text:p>
                  <text:p text:style-name="table_al">De manager is verantwoordelijk voor het in stand van houden van de toegankelijkheid, betrouwbaarheid en de gewenste vertrouwelijkheid van het elektronische kanaal.</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stellen van nadere eisen aan het gebruik van het aangewezen elektronisch kanaal (Artikelen 2:13 lid 2 en 3 en 2:14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oorzoeken van dossiers en geautomatiseerde bestanden op documenten die voor actieve en passieve openbaarmaking in aanmerking k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o-contactfunctionaris</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Juridische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antwoording van vragen over beschikbaarheid publieke informatie (art. 4.7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o-contactfunctionaris</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Juridische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 op verzoek inzake Wet Open overheid (W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 van de gemeente;</text:p>
                  <text:p text:style-name="table_al">Teamleider Juridische Dienstverlening DBP</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 tot niet openbaar making (art. 3.1 leden 1 en 2 en 5.1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 van de gemeente;</text:p>
                  <text:p text:style-name="table_al">Teamleider Juridische Dienstverlening DBP</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langhebbende in gelegenheid stellen zienswijze naar voren te brengen (art. 3.1 lid 3 en art. 3.3 lid 5 sub h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zienswijze naar voren brengen over openbaarmaking van informatie door een ander bestuursorgaan waarbij de gemeente belanghebbend is (artikel 4:8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Mededeling aan belanghebbende van openbaarmaking (art. 3.1 lid 4 en 3.3 lid 7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rsteltermijn bieden en verzoeken verzoek te preciseren (art. 4:5 Awb jo art. 4.1 leden 5 en 6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ndelaar WOO-verzoek</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uit nemen tot buiten behandeling stellen van verzoek tot openbaarmaking (art. 4.1 lid 6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erzoeker doorverwijzen naar ander bestuursorgaan en schriftelijke verzoeken doorsturen (art. 4.2 lid 1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rderen van gevraagde informatie die bij een ander berust en eigenlijk bij het bestuursorgaan had behoren te berusten (art. 4.2 lid 2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pleggen last onder dwangsom ter handhaving van artikel 4.2, tweede lid WOO (art. 8.5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erstrekken van gevraagde informatie die bij een ander bestuursorgaan of derde had behoren te berusten maar zich bij ons bevindt (art. 4.2 lid 2 WOO en art. 4.4 lid 6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ij een omvangrijk of complex verzoek in overleg treden met de verzoeker over de prioritering van de afhandeling van het verzoek en zo veel mogelijk verstrekken in de door de verzoeker verzochte volgorde (art. 4.2a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ndelaar WOO-verzoek</text:p>
                  <text:p text:style-name="table_al">Woo-contactfunctionari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schriftelijk) beslissen op verzoek tot informatie;</text:p>
                  <text:p text:style-name="table_al">- informatie verstrekken;</text:p>
                  <text:p text:style-name="table_al">- besluit mededelen aan derde als het besluit rechtstreeks betrekking heeft op een derde;</text:p>
                  <text:p text:style-name="table_al">- motiveren van besluit tot weigeren van het verstrekken van informatie ouder dan 5 jaar;</text:p>
                  <text:p text:style-name="table_al">- besluit om de informatie uitsluitend aan de verzoeker te verstrekken eventueel onder voorwaarden, indien er klemmende redenen zijn;</text:p>
                  <text:p text:style-name="table_al">- toegang bieden tot informatie ten behoeve van historisch, statistisch, wetenschappelijk of journalistiek onderzoek en daaraan zo nodig voorwaarden verbinden (artt. 4.3; 4.4; 4.5; 5.2; 5.3; 5.5; 5.6 en 5.7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pschorten van termijn voor het geven van een beschikking en doen van mededeling van einde opschortingstermijn onder vermelding van de termijn binnen welke de beschikking alsnog moet worden gegeven (art. 4.4 leden 3 en 4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niet behandelen van verzoek in verband met misbruik (art. 4.6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anwijzen van contactfunctionaris WOO (art. 4.7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 Juridische 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strekken van informatie aan adviescollege (art. 7.4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palen welke dossiers en geautomatiseerde bestanden mogen worden doorzocht door WOO-contactfunctionar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anvragen van subsidies en specifieke uitkeringen (SPUK) tot 1 miljoen Euro bij Rijk/ Ministerie, provincie, EG en elders.</text:p>
                  <text:p text:style-name="table_al">Aanvragen indienen om deze subsidies te laten vast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oorwaarden, instructies, vereiste verantwoording(stermijnen) van de subsidieverlening moeten exact worden nageleefd</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Nemen van procesbesluit en instellen van bezwaar en beroep tegen (weigering) subsidiebesluit van Rijk/ ministerie, provincie, EG e.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ondertekenen mandaatbesluit voor aanvragen subsidie en specifieke uitkeringen (SPU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voorbeeld indien de subsidieverlener een getekend mandaatbesluit vereist</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erlenen, afwijzen en intrekken van subsidies door andere clusters dan Maatschappij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aststellen van subsidies, verleend door andere clusters dan Maatschappij, indien de subsidie niet lager wordt vastgesteld of als de lagere vaststelling minder bedraagt dan 10% van het verleende subsidiebedr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kaders van subsidieverordening en/of beleid en begroting voor betreffend jaar</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aststellen van subsidies indien de subsidie lager wordt vastgesteld dan 10% van het verleende subsidiebedr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verrichten van feitelijke betalingen nadat ze zijn </text:p>
                  <text:p text:style-name="table_al">geaccordeerd door (sub-)budge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eren van interne controle en beschrijven van processen, procedures en werkinstru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antwoordelijkheid ligt bij gemeente controlle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 nemen tot:</text:p>
                  <text:p text:style-name="table_al">- het verrichten van betalingen voor het doel waarvoor het budget is verleend en binnen de financiele kaders van het budget </text:p>
                  <text:p text:style-name="table_al">- uitvoeren van verrekeningen en overboe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oofdbudgethouder, budgethouder en sub-budgethou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De sub-budgethouders hebben dezelfde rechten om betalingen te verrichten als budgethouders Binnen de kaders van de budgethoudersregeling Indien er geen of onvoldoende (meerjarig) budget beschikbaar is gesteld om alle verplichtingen te voldoen, dan is een apart collegebesluit en wellicht ook een raadsbesluit vereist om eerst voldoende geld te krijgen. Hoofdbudgethouder is directeur; budgethouder is concernmanager en sub-budgethouder is projectleider/ medewerke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fdoen meldingen buiten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Directievoering bij uitvoering van werken waaronder onder andere begrepen wordt opleggen van sancties en werk stil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irectievoerder UAV</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Projecte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strekken van opdrachten c.q. het afroepen van diensten voor het verwijderen van milieuverontreiniging op wegen en bermen en calamiteiteninzet bij de gecontracteerde opdrachtnem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oa, wegbeheerder, toezichthouder wegen</text:p>
                </table:table-cell>
                <table:table-cell table:style-name="cell_frame_all" table:number-rows-spanned="1" table:number-columns-spanned="1">
                  <text:p text:style-name="table_al">Dienstverlening, veiligheid &amp; bestuur en</text:p>
                  <text:p text:style-name="table_al">Buitenruimte </text:p>
                </table:table-cell>
                <table:table-cell table:style-name="cell_frame_all" table:number-rows-spanned="1" table:number-columns-spanned="1">
                  <text:p text:style-name="table_al">Veiligheid en </text:p>
                  <text:p text:style-name="table_al">Beleid &amp; Beheer Buitenruimte; Gemalen, Riolering, Reiniging &amp; Toezicht Buitenruimte</text:p>
                </table:table-cell>
                <table:table-cell table:style-name="cell_frame_all" table:number-rows-spanned="1" table:number-columns-spanned="1">
                  <text:p text:style-name="table_al">binnen de kaders van de raamovereenkomst en de budgethoudersregeling en budgette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verstrekken van opdrachten voor reparaties of regulier onderhoud aan openbaar groen, wegen, waterwegen, civiele kunstwerken, riolering, straatverlichting, bebording, belijning, straatmeubilair, begraafplaatsen en speelvoorzieningen bij bedrijven waarmee een raamovereenkomst is afgeslo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oezichthouders, beheerder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binnen de kaders van de raamovereenkomst en de budgethoudersregeling en budgetten</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pdracht geven tot het treffen van noodmaatregelen of voorzieningen in het kader van de wacht- en storings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acht- en storingsdienstmedewerke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lozen van rioolwater op waterwegen bij calamiteiten of in het kader van onderhouds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 water; technisch specialist gemalen</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In overleg met het Waterschap</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oestemming verlenen aan aannemers en grondverzetbedrijven om te graven i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iviele projectleiders, beheerders, coördinator kabels &amp; leidingen, toezichthoude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er mag geen toestemming worden verleend voor grondwerken aan dijken en/of waterkering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Toestemming verlenen bedrijven en aannemers voor het uitvoeren van weg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iviele projectleiders, beheerders, toezichthouder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anvragen van vereiste vergunningen en toestemmingen bij andere dijk- en wegbeheer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Projecten Buitenruimte; Beleid &amp; Beheer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fsluiten weg bij calamiteiten, reparaties en nemen tijdelijke verkeersmaatregel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 toezichthouder, beheerder, wacht- en storingsdienstmedewerke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ijhouden en actueel houden begraafplaatsenadministratie, verwerkingen uitvoeren in begraafplaatsenregister (art. 27 Wet lijkbezorging) en vaststellen overeenkomst nummer en registratienummer (artikel 8, tweede lid en 27, eerste lid Wet lijkbezorgingl) en verwerkingen uitvoeren in register met graven die van historische betekenis 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 </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ergunning verlenen voor aanleg grafkelder (art. 18 verordening gemeentelijke begraaf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Aanwijzen van gedeeltes op begraafplaats voor reserveringen van graven en beslissing nemen op verzoek tot reserv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 </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fwijken van volgorde van uitgifte van eigen graven voor directe begraving (art. 15 verordening gemeentelijke begraaf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sluit tot verlenen of afwijzen (uitsluitend) recht tot: begraven, het plaatsen van urnen (art 23, lid 2 en art. 27a en 28, Wet lijkbezorging) en toewijzen graf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omzetten van een uitsluitend recht voor bepaalde tijd naar onbepaalde tijd (art. 17 verordening gemeentelijke begraaf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Mededeling (aan belanghebbende) van verstrijken termijn grafrechten en kennelijke verwaarlozing onderhoud particulier graf (art. 27a en 28 Wet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lengen grafrechten (art. 17 verordening gemeentelijke begraaf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verschrijven van verleende rechten (art. 19 verordening gemeentelijke begraaf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 om grafrecht als vervallen te beschouwen (art. 19 verordening gemeentelijke begraaf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erlenen of weigeren van een vergunning en ontheffingen voor plaatsen gedenktekens (art 21 verordening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Mededeling verwijdering grafbedekking na verstrijken van de grafterm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erwijderen van beplanting, voorwerpen en gehele grafbedekking (art 23,24 en 26 verordening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anschrijven rechthebbende/ belanghebbende om (onderhouds- of herstel)werkzaamheden te verrichten aan graf. Treffen van maatregelen op kosten van rechthebbende (art. 22 en 24 verordening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Afspraken maken met rechthebbende over voorzien in (meerjarig) onderhou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Ruimen van graven (art. 31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slissen op aanvraag van rechthebbende/ belanghebbende tot herbegraven of het ter beschikking houden van urn voor herbegraving, bijzetting of verstrooiing (art. 27 verordening begraafpl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slissen op verzoek van rechthebbende op schudden van een graf (art 28 verordening begraafpl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factureren en innen vergoedingen en tarieven voor begraven, grafrechten, onderhoud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Treffen maatregelen voor afwenden gevaar volksgezondheid (artikel 22a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Verlenen of weigeren vergunning opgraving lijk en daaraan voorwaarden verbinden (artikel 29, eerste en tweed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Ter beschikking stellen deel gemeentelijke begraafplaats aan kerkgenootschap (artikel 39 Wol) en dat kerkgenootschap grond en begraafplaats in eigendom kan verwerven (artikel 40, der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oorschrijven maatregelen om grond geschikt te maken als begraafplaats (artikel 40, tweede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Verlenen of weigeren toestemming in gebruiknemen bijzondere begraafplaats (artikel 41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sluit tot opheffing of sluiting gemeentelijke begraafplaats (artikel 43, tweede lid en 44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erlenen of weigeren vergunning tot bijzetten van asbus in een buiten de begraafplaats gelegen bewaarplaats (artikel 64, eerst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erlenen of weigeren vergunning voor aanwijzen bestemming van terrein om as te verstrooien (artikel 66b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nemen geweigerde afkoopsom opnemen in consignatiekas (artikel 86, twee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noemen van gemeentelijke lijkschouwerrs en Gelegenheid verschaffen tot het doen schouwen van lijken (artikel 4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dentificatie lijk in tegenwoordigheid houder begraafplaats (artikel 8, derde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text:p>
                  <text:p text:style-name="table_al">Gemalen, Reiniging, Toezicht &amp; Begraafplaat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verstrekken van opdrachten voor reparaties of regulier onderhoud aan openbaar groen, wegen, waterwegen, civiele kunstwerken, riolering, straatverlichting, bebording, belijning, straatmeubilair, begraafplaatsen en speelvoorzieningen bij bedrijven waarmee géén raamovereenkomst is afgesloten en voor bedragen onder de aanbestedingsdrempel (enkelvoudige onderhandse aanbest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 en Projecten Buitenruimte</text:p>
                </table:table-cell>
                <table:table-cell table:style-name="cell_frame_all" table:number-rows-spanned="1" table:number-columns-spanned="1">
                  <text:p text:style-name="table_al">binnen de kaders van de raamovereenkomst en de budgethoudersregeling en budgetten Inkoop geeft uitleg over de aanbestedingsregels. Inkoop moet worden geraadpleegt als met dezelfde leverancier of hetzelfde bedrijf meerdere contracten worden afgesloten</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oestemming verlenen aan nutsbedrijven om te graven in de openbare ruimte ten behoeve van aanleg of onderhoud aan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ördinator kabels &amp; leidingen</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text:p>
                </table:table-cell>
                <table:table-cell table:style-name="cell_frame_all" table:number-rows-spanned="1" table:number-columns-spanned="1">
                  <text:p text:style-name="table_al">er mag geen toestemming worden verleend voor grondwerken aan dijken of waterkeringen Aanvraag via MOOR-systeem en in oveleg met beheerders</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pleggen van beheer-, degeneratie en herstelkosten ivm het aanleggen van kabels en leidingen of doorberekenen kosten aan aannemers, grondverzet- en nutsbedrij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ördinator kabels &amp; leidingen</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toestemming aanleg vetvangvoorzieningen in de openbare ruimte en in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erlenen van vergunningen voor rioolaanslui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 wate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erlenen van vergunningen voor aanleggen, beschadigen en veranderen van een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lenen van vergunningen voor aanleg en verandering van een uit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anbrengen van kleine verkeerstechnische voorzieningen, zoals het aanpassen van verlichting en bochtstralen bij veelvuldig schaderijden, het aanbrengen van snelheidsremmende maatregel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pleggen herplant-/instandhoudingsplicht (artikel 4.3.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 groen</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plichting opleggen tot snoeien van gr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afgeven van besluiten op grond van de Algemene verordening ondergrondse infrastructuren (AVOI) Instemmingsbesluiten op grond van de Telecommunic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ördinator kabels &amp; leidingen</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palen van de plaats waar het afval ter inzameling moet worden aangebo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uitvoerend werk van derden tijdelijk direct stilleggen ivm overtreding van besluit omgevingsrecht, Arbowetgeving en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zichter/ toezichthouder</text:p>
                </table:table-cell>
                <table:table-cell table:style-name="cell_frame_all" table:number-rows-spanned="1" table:number-columns-spanned="1">
                  <text:p text:style-name="table_al">Buitenruimte en</text:p>
                  <text:p text:style-name="table_al">Leefomgeving</text:p>
                </table:table-cell>
                <table:table-cell table:style-name="cell_frame_all" table:number-rows-spanned="1" table:number-columns-spanned="1">
                  <text:p text:style-name="table_al">Projecten; </text:p>
                  <text:p text:style-name="table_al">Gemalen, Reiniging, Toezicht &amp; Begraafplaatsen;</text:p>
                  <text:p text:style-name="table_al">Kwaliteit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astklikken" van energieprijs bij energieleveranciers waarmee een raamovereenkomst is afgesloten door aanvullende contractuele afspraken te maken om gedurende een bepaalde, zelf te kiezen, periode gas en elektra in te laten kopen bij de leverancier voor de marktprijs van dat moment. Indien we geen energieprijs vastklikken wordt het tarief in rekening gebracht dat geldt bij het sluiten van de markt aan het eind van het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uitenruimte en</text:p>
                  <text:p text:style-name="table_al">Leefomgeving</text:p>
                </table:table-cell>
                <table:table-cell table:style-name="cell_frame_all" table:number-rows-spanned="1" table:number-columns-spanned="1">
                  <text:p text:style-name="table_al">Beleid &amp; Beheer Buitenruimte en</text:p>
                  <text:p text:style-name="table_al">Vastgoed</text:p>
                </table:table-cell>
                <table:table-cell table:style-name="cell_frame_all" table:number-rows-spanned="1" table:number-columns-spanned="1">
                  <text:p text:style-name="table_al">Binnen de kaders van het afgesloten energiecontract Na afstemming met de energie beleidsadviseur De twee hoofd verantwoordelijke concernmanagers moeten gezamenlijk tot één besluit komen. Bij meningsverschil wordt collegevoorstel ingediend.</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Aanvullende contractuele afspraken maken met energieleveranciers waarmee een raamovereenkomst is afgesloten over de “teruglevering” van zonne-energie aan het electriciteitsnet, welke is opgewekt met zonnepanelen waarvan de gemeente eigenaar is en/of die op de gemeentelijke panden zijn bevestigd en zijn verbonden met het elektriciteitsnet van een gemeentelijke pand. Hieronder wordt mede begrepen het maken van afspraken over de voorwaarden en de pr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uitenruimte en</text:p>
                  <text:p text:style-name="table_al">Leefomgeving</text:p>
                </table:table-cell>
                <table:table-cell table:style-name="cell_frame_all" table:number-rows-spanned="1" table:number-columns-spanned="1">
                  <text:p text:style-name="table_al">Beleid &amp; Beheer Buitenruimte en</text:p>
                  <text:p text:style-name="table_al">Vastgoed</text:p>
                </table:table-cell>
                <table:table-cell table:style-name="cell_frame_all" table:number-rows-spanned="1" table:number-columns-spanned="1">
                  <text:p text:style-name="table_al">Binnen de kaders van het afgesloten energiecontract Na afstemming met de energie beleidsadviseur De twee hoofd verantwoordelijke concernmanagers moeten gezamenlijk tot één besluit komen. Bij meningsverschil wordt collegevoorstel ingediend.</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Aangaan van raamovereenkomsten met energieleveranciers en het aangaan van transportovereenkomsten met netbehee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Buitenruimte en</text:p>
                  <text:p text:style-name="table_al">Leefomgeving</text:p>
                </table:table-cell>
                <table:table-cell table:style-name="cell_frame_all" table:number-rows-spanned="1" table:number-columns-spanned="1">
                  <text:p text:style-name="table_al">Beleid &amp; Beheer Buitenruimte en</text:p>
                  <text:p text:style-name="table_al">Vastgoed</text:p>
                </table:table-cell>
                <table:table-cell table:style-name="cell_frame_all" table:number-rows-spanned="1" table:number-columns-spanned="1">
                  <text:p text:style-name="table_al">met instemming van Inkoop Binnen de kaders inkoop en aanbestedingsbeleid Na afstemming met de energie beleidsadviseur De twee hoofd verantwoordelijke concernmanagers moeten gezamenlijk tot één besluit komen. Bij meningsverschil wordt collegevoorstel ingediend.</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anvragen van toestemmingen, vergunningen etc. bij het Waterschap, Zuiveringschap, de provincie en het Rijk. (artikel 108 jo 147, tweede lid, 160, 171 Gemeentewet, Waterschapskeur, Wet op de Ontgrondingen, Provinciale milieuverordening Zuid-Holland) t.b.v. de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Buitenruimte en</text:p>
                  <text:p text:style-name="table_al">Leefomgeving</text:p>
                </table:table-cell>
                <table:table-cell table:style-name="cell_frame_all" table:number-rows-spanned="1" table:number-columns-spanned="1">
                  <text:p text:style-name="table_al">Projecten Buitenruimte;</text:p>
                  <text:p text:style-name="table_al">Project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Toekennen of afwijzen aanvragen voor (her)inrichting openbare ruimte t.b.v.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Wijk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eslissing nemen over inzet 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ördinator gladheidsbestrijding</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Wijkbeheer;</text:p>
                  <text:p text:style-name="table_al">Gemalen, Reiniging, Toezicht &amp; Begraaf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Uitvoering taken ingevolge de Paspoortwet, Besluit Paspoortgelden en uitvoeringsrege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Uitvoering taken ingevolge de Rijbewijzenwet, Wegenverkeers-reglement m.b.t. uitgifte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Financiële voorraadverantwoording paspoorten e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Advisering en uitoefening bevoegdheden ingevolge: </text:p>
                  <text:p text:style-name="table_al">- Rijkswet op het Nederlanderschap</text:p>
                  <text:p text:style-name="table_al">- Regeling verkrijging en verlies Nederlanderschap</text:p>
                  <text:p text:style-name="table_al">- Naturalisatieceremonie en verklaring verbondenheid</text:p>
                  <text:p text:style-name="table_al">- Optieverklaringe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Afnemen van de in artikel 2.8 lid 2, onder e, Wet BRP bedoelde verklaring (verklaring onder e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ij besluit persoonlijk aangewezen door concernmanager Dienstverlening</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Uitvoering van de bij of krachtens de Wet BRP verkregen bevoegdh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Uitvoering van de Kieswet + Kiesbeslui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fgifte laissez-passer voor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esluit tot ontleding (artikel 17, eerste lid besluit Wol) Verlof tot ontleding (artikel 68,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Termijn begraven/ crem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erlenen verlof tot begravenis of crematie (artikel 11 Wol) Verlenen verlof tot begravenis of crematie van lijk dat in Nederland is ingebracht (artikel 14 besluit Wol) en bewaring overgelegd document (artikel 14, vierde lid besluit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Weigeren verlof tot begravenis of crematie (artikel 12 en 76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Doorzenden opgave begraven etc met verklaring van geen bezwaar na inspectie (artikel 12a, der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Bewaren overgelegde stukken bij gebreke van akte (artikel 13, twee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Stellen van een termijn of een andere termijn van begrafenis of crematie binnen de 36 uur in overleg officier van justitie (artikel 17,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Zorg dragen voor lijkschouwing en bezorging indien niemand hierin voorziet (artikel 21,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Toestemmming binnentreding woning tbv artikel 21, tweede lid Wet op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Zorgdragen voor afname lichaamsmateriaal ten behoeve van (latere) identificatie (artikel 10, derde lid en 31, vijfd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enoemingen ambtenaren van de Burgerlijke Stand (BS) en Buitengewoon Ambtenaren van de Burgerlijke Stand (BABS) (artikel 16, boek 1,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Benoeming buitengewone ambtenaren van de burgerlijke stand voor eenmalige huwelijksvoltre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aanwijzen van een andere locatie dan het gemeentehuis tot Huis der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Met inachtneming voorwaarden genoemd in artikel 4 Reglement Burgerlijke stand 2025 gemeente Barendrecht</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Intrekken besluit aanwijzing andere locatie tot Huis der Gemeente indien de locatie niet voldoet aan de ontbindende voorwaarde uit het aanwijz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in ontvangst nemen en voor ontvangst ondertekenen van deurwaardersexploten, aangetekende stukken en pakk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 en</text:p>
                  <text:p text:style-name="table_al">Dienstverlening &amp; communi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In het kader van de Verordening Persoonsgegevens beslissen over:</text:p>
                  <text:p text:style-name="table_al">- installatie van nieuwe of gewijzigde versies van het BRP-systeem</text:p>
                  <text:p text:style-name="table_al">- incidentele verzoeken van binnengemeentelijke afnemers tot rechtstreekse toegang tot de BRP</text:p>
                  <text:p text:style-name="table_al">- het toekennen van autoris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ivacy beheerder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Buiteninspecteurs; Handhavers belast met toezicht en naleving van het bepaalde bij of krachtens de verordening naamgeving en nummering (adressen) 2019 en bevoegd tot het opmaken van processen verbaal en opleggen van geldboetes van de eerste categorie zoals bedoeld in art 8 verordening naamgeving en nummering (adressen)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Dienstverlening, veiligheid &amp; bestuur en</text:p>
                  <text:p text:style-name="table_al">Kwaliteit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Besluiten tot handhaving va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Intrekken of wijzigen van vergunning of ontheffing (o.a artikel 1:6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Ontheffing verlenen samenscholingsverbod (artikel 2:1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Ontheffing verlenen van verbod tav verspreiden van geschreven of gedrukte stukken of afbeeldingen (artikel 2:6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Ontheffing verlenen van verbod vertoning op openbare plaatsen (artikel 2:9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Ontheffing verlenen van verbod weg of een weggedeelte anders te gebruiken dan overeenkomstig de publieke functie (artikel 2:10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zondering hierop is het afzonderlijk genoemde mandaat voor de ontheffing voor het aan (laten) brengen van een privaat laadsysteem.</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Ontheffing voor het laten aanleggen van kabelgoottegels in het trottoir (artikel 2:10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Binnen de kaders van de Beleidsregels Verlengd Private Aansluitingen Barendrecht</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erlenen omgevingsvergunning voor het aanleggen, beschadigen en veranderen van een weg (artikel 2:11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Het verlenen van een vergunning voor het maken of veranderen van uitweg (artikel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Verlenen evenementen vergunning categorie C-evenementen 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Bij C-evenementen wordt de burgemeester vooraf geconsulteerd</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Verlenen evenementen vergunning categorie A- en B- (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Reactie op melding 0-eve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Ontheffing verlenen voor het houden of deelnemen aan Wedstrijdrit (artikel 14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erlenen exploitatievergunning openbare inrichting (art. 2:28 APV), alsmede inrichting en ingebruikneming van een terras (art. 2:28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De burgemeester vooraf consulteren!</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Sluiting openbare inrichting (artikel 2:28c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ontheffing verlenen sluitingstijd openbare inrichtingen (artikel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aststellen andere sluitingstijden of tijdelijke sluiting openbare inrichting (artikel 2:3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erlenen vergunning voor speelgelegenheden (artikel 2:3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Verlenen ontheffing voor betreden gesloten woning of lokaal (artikel 2:4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Aanwijzen aanplakborden (artikel 2:4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Aanwijzen openbare plaatsen lachgasverbo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Aanwijzen plaatsen voor honden uitlaatplaatsen (artikel 2:58 lid 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Opleggen aanlijn- en muilkorfgebod (artikel 2:5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Aanwijzen plaatsen voor verbod houden hinderlijke of schadelijke diren en verlenen van ontheffing (artikelèn 2:60; 2:6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erlenen vrijstelling verplichting bijhouden verkoopregister (artikel 2:6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erlenen vergunning consumentenvuurwerk (artikel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Aanwijzen openbare plaats voor gebruik consumentenvuurwerk en ontheffing verbod carbidschieten (artikel 2:7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Verlenen vergunning seksinrichting (artikel 3.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 Vaststellen andere of tijdelijk afwijkende sluitingstijden voor seksinrichtingen (artikelen 3:6 en 3: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geheel of gedeeltelijke sluiting seksinrichting (artikel 3: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aanwijzen collectieve festiviteiten (artikel 4: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vaststellen formulier voor melding incidentele festiviteiten (artikel 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rlenen ontheffing verbod geleuidhinder (artikel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Aanwijzen plaats met verbod voorwerp of bepaalde stof op te slaan, plaatsen of aanwezig te hebben (artikel 4: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lenen ontheffing verbod recreatief nachtsverblijf buiten kampeerterreinen (artikel 4: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Aanwijzen kampeerplaatsen (artikel 4:19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erlenen vergunning voor collecteren (artikel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verlenen van ontheffing ventverbod (artikel 5:1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Besluiten op aanvragen o.g.v. de Winkeltijdenwet en de 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Besluiten op aanvragen loterij vergunning (artikel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Toestemming klein kansspel (artikel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Besluiten op aanvragen vergunning speelautomaten (artikel 30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Besluiten op aanvragen vergunning horeca- of slijtersbedrijf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Verlenen van ontheffing voor het verstrekken van zwak-alcoholhoudende drank bij een bijzondere gelegenheid van tijdelijke aard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Ontheffing op grond van de Verordening obv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Inwinnen informatie strafregister en justitieel documentatieregister en bij politie ten behoeve van </text:p>
                  <text:p text:style-name="table_al">- uitvoering APV bijzondere wetten</text:p>
                  <text:p text:style-name="table_al">- handhaving gemeentelijke openbare orde &amp; veiligheid</text:p>
                  <text:p text:style-name="table_al">- tegengaan ondermijning</text:p>
                  <text:p text:style-name="table_al">- ondersteuning burgemeester bij overleg met politie</text:p>
                  <text:p text:style-name="table_al">- aanpak woonoverlast</text:p>
                  <text:p text:style-name="table_al">artikel 16, lid 1 sub b 2e Wet politiegegevens</text:p>
                  <text:p text:style-name="table_al">Voor zover noodzakelijk gegevens over woonoverlast uitwisselen partijen convenant aanpak woonoverlast</text:p>
                  <text:p text:style-name="table_al">Gegevens verwerken uitsluitend binnen het doel waarvoor ze zijn opgevraag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 openbare orde/</text:p>
                  <text:p text:style-name="table_al">vergunningverlener APV &amp; bijzondere wetten</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Stricte geheimhouding, privacyborging en tijdige vernietiging van de persoonsgegevens</text:p>
                  <text:p text:style-name="table_al"> Alleen de medewerkers die bekend zijn bij het Justitieel Informatiebureau kunnen informatie opvragen.'via teammanager informatiebeheer De BedrijfsvoeringsPartner (DBP)</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Beslissingen Wet Bibo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Besluiten op aanvragen terrasvergunning (artikel 2:28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De burgemeester vooraf consulteren!</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Besluiten op aanvraag ontheffing sluitingsuur (artikel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Reactie op kennisgeving incidentele festiviteiten (artikel 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Besluiten op aanvragen ontheffing geluidhinder i.v.m. festiviteiten (art.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erlenen ontheffing geluidhinder i.v.m. werkzaamheden op basis van artikel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uiten op aanvraag parkeren voertuig autobedrijf en dergelijke (artikel 5: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op aanvraag te koop aanbieden van voertuigen (artikel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sluiten op aanvraag parkeren kampeermiddelen en andere voertuigen (artikel 5: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uiten op aanvraag parkeren op reclamevoertuigen (artikel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uiten op aanvraag parkeren grote voertuigen (artikel 5: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esluiten op aanvraag parkeren in groenvoorzieningen door voertuigen (artikel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erlenen vergunning deeltweewielers (artikel 5:12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anstel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Besluiten op aanvragen vergunning verkoop consumentenvuurwerk (art.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Besluiten op aanvragen ontheffing straatartiest (artikel 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sluiten op aanvragen Inzamelen geld of goed, uitgezonderd kleding en textiel (artikel 5:13 APV) Uitgezonderd kleding en texti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in overeenstemming met collecterooster</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esluiten op aanvragen vergunning standplaatsen (artikel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Het gaat hier om losse standplaatsen. Het betreft dus niet de vergunningverlening voor standplaatsen op de weekmarkt</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erlenen vergunning voor snuffelmarkt (artikel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Besluiten op aanvraag vergunning snuffelmarkt (artikel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anwijzen plaatsen op openbaar water met verbod ligplaats vaartuigen (artikel 5:25,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Geven van aanwijzingen mbt het innen, veranderen of gebruik van een ligplaats (artikel 5:2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anwijzen terreinen met verbod op publieke toegankelijkheid van natuurgebieden, parken, plantsoenen of voor recreatief gebruik beschikbare terreinen (artikel 5:3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ontheffing verlenen van verbod op publieke toegankelijkheid van natuurgebieden, parken, plantsoenen of voor recreatief gebruik beschikbare terreinen (artikel 5:3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ontheffing verlenen van verbod om afvalstoffen te verbranden (artikel 5:3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Zorg te dragen voor aanvraag tot aanwijzing van buitengewoon opsporingsambtena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A’s in het domein openbare ruimte en andere medewerkers voor zover nodig voor hun taak autoriseren voor het verwerken van en toegang verlenen tot politiegegevens in domein 1 openbare ruimte op grond van artikelen 6 lid 3, 4, 5 en 6a lid 2 en 3 Wet politiegegevens alsmede artikel 3 lid 2 van het BPG Boa</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oa’s in het de domein Onderwijs (leerplichtambtenaren) en andere medewerkers voor zover nodig voor hun taak autoriseren voor het verwerken van en toegang te verlenen tot politiegegevens in domein 3 Onderwijs op grond van artikelen 6 lid 3, 4, 5 en 6a lid 2 en 3 Wet politiegegevens alsmede artjikel 3 lid 2 van het BPG Boa.</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erlengen van de termijn voor de afhandeling van een verzoek van betrokkene op grond van artikel 25 lid 2 Wet Politiegegeven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een besluit te nemen tot het verstrekken van informatie aan de betrokkene op grond van artikel 24a en 24b Wet Politiegegevens;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ochten meerdere teammanagers verantwoordelijk zijn dan wordt de bevoegdheid verleend aan teammanager veiligheid</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een besluit te nemen op een Inzageverzoek van betrokkene op grond van artikel 25 Wet Politiegegeven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ochten meerdere teammanagers verantwoordelijk zijn dan wordt de bevoegdheid verleend aan teammanager veiligheid</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een besluit te nemen op een rectificatieverzoek of vernietigingsverzoek van betrokkene op grond van artikel 28 Wet Politiegegeven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ochten meerdere teammanagers verantwoordelijk zijn dan wordt de bevoegdheid verleend aan teammanager veiligheid</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Besluiten op een aanvraag voor het in exploitatie nemen van een kindercentrum of gastouderbureau en inschrijving in het landelijk register kinderopvang,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Registreren, wijzigen of verwijderen van gegevens in het landelijk register kinderopvang (LRK),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Toewijzing weekmarkt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Besluit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Plaatsing en handhaving wachtlijsten weekmarkt en informatieverstre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esluiten op aanvragen vergunning tijdelijk verhuur op basis van de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Besluiten op aanvragen <text:span text:style-name="nadrukondlijn">verlenging</text:span> vergunning tijdelijk verhuur op basis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richten en bemensen van de ambtelijke (bevolkingszorg)organisatie voor de rampenbestrijding en de crisisorganisatie van de gemeente door middel van het opstellen, tijdig actualiseren en vaststellen lokaal crisi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let op:</text:p>
                  <text:p text:style-name="table_al">- Artikel 2 Wet Veiligheidsregio’s</text:p>
                  <text:p text:style-name="table_al">- Borging van taken genoemd in artikel 2.1.3 Besluit en </text:p>
                  <text:p text:style-name="table_al">- Oproeptijden genoemd in artikel 2.3.2 lid 1 sub f Besluit en</text:p>
                  <text:p text:style-name="table_al">- Onafgebroken bezetting genoemd in artikel 2.2.3 lid 2 sub f en g Besluit</text:p>
                  <text:p text:style-name="table_al">- Besluit = Besluit Veiligheidsregio’s</text:p>
                  <text:p text:style-name="table_al"/>
                  <text:p text:style-name="table_al">Conform voorwaarden gesteld in:</text:p>
                  <text:p text:style-name="table_al">-Regionaal crisisplan</text:p>
                  <text:p text:style-name="table_al">-BAR alarmeringsprocedure crisisbeheersing en instructies van de burgemeester</text:p>
                  <text:p text:style-name="table_al">-HRM-beleidskaders voor de intergemeentelijke De BedrijfsvoeringsPartner (DBP) van de GR De BedrijfsvoeringsPartner (DBP) waar overeenstemming over is bereikt met de bonden (artikel 15:1:11 leden 2 tot en met 5 CAR UWO cq 11.6 CAO SGO</text:p>
                  <text:p text:style-name="table_al">Let op! Alleen het DB bepaalt de arbeidsvoorwaarden voor de ambtelijke leden van de crisisorganisatie.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Aanwijzen van functionarissen die onder gezag staan van de gemeente en belast zijn met:</text:p>
                  <text:p text:style-name="table_al">- de leiding van het ambtelijke crisisteam, </text:p>
                  <text:p text:style-name="table_al">- informatiemanagement</text:p>
                  <text:p text:style-name="table_al">- coördinatie van de crisiscommunicatie </text:p>
                  <text:p text:style-name="table_al">- publieksvoorlichting</text:p>
                  <text:p text:style-name="table_al">- het verrichten van taken in bijzondere omstandigheden (oorlog, ramp, crisis of in het kader </text:p>
                  <text:p text:style-name="table_al"> van de Wet veiligheidsregio’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ext:p text:style-name="table_al">directeur DBP</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Aanwijzen publieksvoorlichters onder gezag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grond van artikel 7, eerste en tweede lid Wet veiligheidsregio's </text:p>
                  <text:p text:style-name="table_al">met instemming van de burgemeester</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Het alarmeren/ opstarten van de gemeentelijke crisisorganis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fficier van dienst Bevolkingszorg (OVD-Bz)</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Conform voorwaarden gesteld in: </text:p>
                  <text:p text:style-name="table_al">- BAR alarmeringsprocedure crisisbeheersing </text:p>
                  <text:p text:style-name="table_al">- lokaal crisisplan</text:p>
                  <text:p text:style-name="table_al">- HRM-beleidskaders voor intergemeentelijke BAR-crisisorganisatie</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Het na alarmering (laten) uitvoeren van de taken, zoals deze zijn omschreven in de door of namens het college vastgestelde draaiboek, procedure cq lokale crisi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oegdheidverdeling conform lokaal crisisplan Artikel 2.1.3 lid 2 Besluit Veiligheidsregio’s</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Informeren van de leden van de gemeentelijke crisisorganis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 crisiscommunicatie van de crisisorganisatie rekening houdende met (algemene) instructies van de burgemeester (artikel 7, tweede lid Wet veiligheidsregio's) Binnen kaders crisisorganisatie</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Informeren van de bevolk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 Verwanteninformatie van de crisisorganisatie rekening houdende met (algemene) instructies van de burgemeester (artikel 7, eerste lid Wet veiligheidsregio's)</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doen van uitgaven ter bestrijden van het incident of crisis en besluiten tot aangaan van privaatrechtelijke rechts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s van de deelprocessen binnen budget en kaders van de gemeentelijke budgethoudersregeling</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doen van uitgaven ter bestrijden van het incident of crisis en besluiten tot aangaan van privaatrechtelijke rechtshandelingen indien geen budget aanwezi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 100.000 per incident of crisis</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Schriftelijke en mondelinge verzoeken tot het uitbrengen van offert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Dienstverlening &amp; Communi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Schriftelijk en mondeling opdracht geven tot het vervaardigen van druk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Dienstverlening &amp; Communicatie</text:p>
                </table:table-cell>
                <table:table-cell table:style-name="cell_frame_all" table:number-rows-spanned="1" table:number-columns-spanned="1">
                  <text:p text:style-name="table_al">binnen de beleidskaders</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Schriftelijk en mondeling opdracht geven tot het vervaardigen van kopieer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Dienstverlening &amp; Communicatie</text:p>
                </table:table-cell>
                <table:table-cell table:style-name="cell_frame_all" table:number-rows-spanned="1" table:number-columns-spanned="1">
                  <text:p text:style-name="table_al">binnen de beleidskaders</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Schriftelijk en mondeling bestellen van (relatie)geschen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Dienstverlening &amp; Communicatie</text:p>
                </table:table-cell>
                <table:table-cell table:style-name="cell_frame_all" table:number-rows-spanned="1" table:number-columns-spanned="1">
                  <text:p text:style-name="table_al">binnen de beleidskaders</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indienen Vpb aangifte en correcties doorgeven aan de Belasting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college heeft ook aan de externe fiscalist een volmacht verleend</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informatieuitwisseling, voeren van overleg en onderhandelingen met Belastingdienst, incusief het verrichten van alle voorbereidende en uitvoerende handelingen voor aangaan van vaststellings-overeenkomsten en convenant horizontaal toez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overleg met portefeuillehouder </text:p>
                  <text:p text:style-name="table_al">College neemt zelf een besluit tot aangaan van vaststellingsovereenkomsten</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nemen procesbesluit en indienen van bezwaar en beroep tegen aanslagen btw- en vennootschapsbelasting-aan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aanwijzen treasur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Uitzetten (het uitlenen) en aantrekken (het lenen) van geldmiddelen tot 1 jaar in het kader van saldo en liquiditeitsbeheer en binnen kaders van de 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kaders treasurystatuut</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aststellen van kredietfacil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kaders treasurystatuut</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het afsluiten van contracten met banken met betrekking tot het huisbankierschap, openen en opheffen van rekeningen en afspraken maken over bankcondities en tarie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kaders treasurystatuut</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ondertekenen van overeenkomsten voor uitlenen en lenen van geldmiddelen en contracten met ban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innen vergoedingen en tarieven voor begraven, grafrechten, onderhoud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Financieel Advies</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voeren van verbijzonderde interne controles op o.a. treasurusactiviteiten, naleving fianciële regelgeving, financiële verordening en budgethoud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 controller &amp;</text:p>
                  <text:p text:style-name="table_al">gemeentecontroller</text:p>
                </table:table-cell>
                <table:table-cell table:style-name="cell_frame_all" table:number-rows-spanned="1" table:number-columns-spanned="1">
                  <text:p text:style-name="table_al">Control &amp; concernmanage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antwoordelijkheid ligt bij gemeente controller</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opvragen van gegevens en documenten en inzien van (geautomatiseerde) bestanden, documenten, archief ed. ten behoeve van het uitvoeren van Interne Control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 controller &amp;</text:p>
                  <text:p text:style-name="table_al">gemeentecontroller</text:p>
                </table:table-cell>
                <table:table-cell table:style-name="cell_frame_all" table:number-rows-spanned="1" table:number-columns-spanned="1">
                  <text:p text:style-name="table_al">Control &amp; concernmanage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aanstellen cq contracteren <text:span text:style-name="nadrukvet">Functionaris Gegevensbescherming</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verrichten van activiteiten en uitvoeren van bevoegdheden door <text:span text:style-name="nadrukvet">Functionaris Gegevensbescherming </text:span>zoals omschreven in artikel 37, 38 en 3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Voorafgaande<text:span text:style-name="nadrukvet"> raadpleging Autoriteit Persoonsgegevens</text:span> (art. 36 AVG). Als uit de gegevensbeschermingseffectbeoordeling (DPIA) blijkt dat de verwerking inderdaad een hoog risico oplevert en een organisatie geen maatregelen neemt of kan nemen om dit risico te bep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ext:span text:style-name="nadrukvet">melden datalekken</text:span> bij Autoriteit Persoonsgegevens (art. 3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Plaatsvervangers zijn: Functionaris Gegevensbescherming en concernmanager Informatie en Automatisering Binnen de kaders van de procedure voor melden datalekken van de BAR</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ext:span text:style-name="nadrukvet">melden datalekken</text:span> aan betrokkene(n) (art. 34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Vooraf wordt advies ingewonnen bij Functionaris Gegevensbescherming en wordt de gemeentesecreatris geinformeerd Plaatsvervangers zijn: Functionaris Gegevensbescherming en concernmanager Informatie en Automatisering Binnen de kaders van de procedure voor melden datalekken</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afleggen van <text:span text:style-name="nadrukvet">publieke verklaringen </text:span>over datalekken en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
                    <text:span text:style-name="nadrukvet">vragen beantwoorden</text:span> en documenten leveren aan <text:span text:style-name="nadrukvet">Autoriteit </text:span>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Plaatsvervangers zijn:Functionaris Gegevensbescherming en concernmanager Informatie en Automatisering In overleg met portefeuillehouder</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opdrachten en opgelegde <text:span text:style-name="nadrukvet">maatregelen van Autoriteit Persoonsgegevens uitvoeren</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
                    <text:span text:style-name="nadrukvet">rechstmiddelen inzetten ter uitvoering AVG </text:span>en tegen (dwangsom)besluiten en sancties Autoriteit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aanwijzen <text:span text:style-name="nadrukvet">CISO en Privacy Officer</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aanwijzen en aanmelden van <text:span text:style-name="nadrukvet">Security Officer</text:span> SUWI-net/ ENS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deze rol kan vervuld worden door CISO</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aanwijzen vertrouwde <text:span text:style-name="nadrukvet">contactpersoon</text:span> Informatiebeveiliging voor I<text:span text:style-name="nadrukvet">nformatie Beveiligingsdienst</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deze rol kan vervuld worden door CISO</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
                    <text:span text:style-name="nadrukvet">verantwoording afleggen over de werking van de Ensia in ruimste zin van het woord inclusief beantwoorden van vragen, verstrekken van documenten en bewijsmiddelen aan de bevoegde overheidsinstantie cq toezichthouder en alle daartoe benodigde activiteiten binnen de De BedrijfsvoeringsPartner (DBP) coördineren</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urity officer Suwinet/ Ensia</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Security Officer informeert portefeuillehouder en verantwoordelijke concernmanager</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text:span text:style-name="nadrukvet">uitvoeren ENSIA audit</text:span> en uitvoeren benodigde (herstel) maatregelen die voortvloeien uit uitkomsten ENSIA aud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urity officer Suwinet/ Ensia</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Voor zover deze activiteiten buiten de functie van de Securuty Officer vallen worden deze bevoegdheden uitgevoerd door concernmanager van Informatie en Automatisering. Ligt het ook buiten zijn taakveld en budget, dan wordt de bevoegdheid uitgevoerd door de Directieraad</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
                    <text:span text:style-name="nadrukvet">inwinnen van informatie bij de De BedrijfsvoeringsPartner (DBP)/ gemeente, (sub-) verwerkers en mede-verantwoordelijken over:</text:span>
                  </text:p>
                  <text:p text:style-name="table_al">
                    <text:span text:style-name="nadrukvet">- (de borging van) de rechten en de privacybescherming van betrokkenen, </text:span>
                  </text:p>
                  <text:p text:style-name="table_al">
                    <text:span text:style-name="nadrukvet">- de genomen of te nemen passende technische en organisatorische (beveiligings)maatregelen voor de gegevensbescherming</text:span>
                  </text:p>
                  <text:p text:style-name="table_al">
                    <text:span text:style-name="nadrukvet">- naleving afspraken uit de verwerkersovereenkomst cq artikel 26-regeling </text:span>
                  </text:p>
                  <text:p text:style-name="table_al">
                    <text:span text:style-name="nadrukvet">- registers voor gegegevensverwerking, sub-verwerkers </text:span>
                  </text:p>
                  <text:p text:style-name="table_al">
                    <text:span text:style-name="nadrukvet">- beveiligingsincidenten</text:span>
                  </text:p>
                  <text:p text:style-name="table_al">
                    <text:span text:style-name="nadrukvet">- geheimhoudingsverklaringen</text:span>
                  </text:p>
                  <text:p text:style-name="table_al">
                    <text:span text:style-name="nadrukvet">- certificaten, assuranceverklaringen, uitgevoerde onderzoeken naar de effectiviteit en werking van de technische en organisatorische borging van gegevensverwerking, conformiteitsverklaringen, toetsingskaders ed.</text:span>
                  </text:p>
                  <text:p text:style-name="table_al">
                    <text:span text:style-name="nadrukvet"/>
                    <text:span text:style-name="nadrukvet">(art 38 1 AVG juncto 39 1b, c AVG; BIG/ BIO, handreiking CISO)</text:span>
                  </text:p>
                  <text:p text:style-name="table_al">
                    <text:span text:style-name="nadrukvet">art. 5:11; 5:16; 5:17; 5:20 AW</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        Rapporteren over informatiebeveiliging, in het bijzonder beveiligingsincidenten aan stuurgroep informatieveiligheid &amp; privacy en de gemeentesecretaris;</text:p>
                  <text:p text:style-name="table_al">-        Beveiligingsincidenten registreren in een incidentenregister en de afhandeling &amp; evaluatie hiervan coördin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Gemeentesecretaris, Stuurgroep informatieveiligheid &amp; privacy en/of verantwoordelijk management (ongevraagd) adviseren over informatiebeveiliging in brede z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Gemeentesecretaris, Stuurgroep informatieveiligheid &amp; privacy en/of verantwoordelijk management (ongevraagd) adviseren over privacy-borging en gegevensbescherming in brede z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ördinerend Privacy offic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        Rapporteren over privacy, in het bijzonder datalekken aan stuurgroep informatieveiligheid &amp; privacy en de gemeentesecretaris;</text:p>
                  <text:p text:style-name="table_al">-        datalekken registreren in een register en de afhandeling &amp; evaluatie hiervan coördin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ördinerend Privacy offic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
                    <text:span text:style-name="nadrukvet">Betreden van ruimtes</text:span> in gemeentelijke gebouwen waar persoonsgegevens worden verwerkt ten behoeve van het instellen van een onderzoek naar (de bescherming van) de gegevensverwerking (art 38 lid 2 AVG en art. 5:11; 5:15; 5:16; 5:17; 5:2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
                    <text:span text:style-name="nadrukvet">Inzien van dossiers </text:span>en (geautomatiseerde) <text:span text:style-name="nadrukvet">gegevensbestanden</text:span> (o.a. art 38 lid 2 AVG; BIG/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Voor zover nodig voor de functieuitoefening en</text:p>
                  <text:p text:style-name="table_al">binnen de kaders van</text:p>
                  <text:p text:style-name="table_al">- de doelstelling en inhoud van het onderzoek</text:p>
                  <text:p text:style-name="table_al">- beginselen van proportionaliteit, subsidiariteit, </text:p>
                  <text:p text:style-name="table_al">- regelgeving, beleid en </text:p>
                  <text:p text:style-name="table_al">- verwerkersovereenkomst en</text:p>
                  <text:p text:style-name="table_al">Na instemming van de leidinggevende dat functioneel verantwoordelijk is voor de gegevensverwerking.</text:p>
                  <text:p text:style-name="table_al">De functionarissen zijn dus niet geautorisseerd voor algehele en volledig raadpleging van bestanden en dossiers. Bij bijzondere persoonsgegevens moet er absolute noodzaak zijn om persoonsgegevens te raadplegen en er geen andere wijze zijn om toets uit te voeren.</text:p>
                  <text:p text:style-name="table_al">FG of Ciso legt schriftelijke verantwoording af van de raadpleging via een verslag</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
                    <text:span text:style-name="nadrukvet">Autoriseren van FG en/of Ciso</text:span> tot inzien van geautomatiseerde dossier en-of gegevensbestanden op verzoek FG/ CISO indien medewerkers geen medewerking verlenen aan inzage verzoek FG en/of CISO (o.a. art 38 lid 2 AVG; BIG/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Voor zover nodig voor de functieuitoefening en</text:p>
                  <text:p text:style-name="table_al">binnen de kaders van</text:p>
                  <text:p text:style-name="table_al">- de doelstelling en inhoud van het onderzoek</text:p>
                  <text:p text:style-name="table_al">- beginselen van proportionaliteit, subsidiariteit, </text:p>
                  <text:p text:style-name="table_al">- regelgeving, beleid en </text:p>
                  <text:p text:style-name="table_al">- verwerkersovereenkomst en</text:p>
                  <text:p text:style-name="table_al"/>
                  <text:p text:style-name="table_al">De functionarissen zijn dus niet geautorisseerd voor algehele en volledig raadpleging van bestanden en dossiers. Bij bijzondere persoonsgegevens moet er noodzaak zijn om persoonsgegevens te raadplegen.</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
                    <text:span text:style-name="nadrukvet">maken van kopieen</text:span> van delen van dossiers en persoonsgegevens uit (geautomatiseerde) gegevensbestanden bij verwerkers en mede-verantwoordelij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Voor zover nodig voor de functieuitoefening en</text:p>
                  <text:p text:style-name="table_al">Binnen de kaders van</text:p>
                  <text:p text:style-name="table_al">- de doelstelling en inhoud van het onderzoek</text:p>
                  <text:p text:style-name="table_al">- beginselen van proportionaliteit, subsidiariteit, </text:p>
                  <text:p text:style-name="table_al">- regelgeving, beleid en verwerkersovereenkomst en</text:p>
                  <text:p text:style-name="table_al">in overleg met de leidinggevende dat functioneel verantwoordelijk is voor de gegevensverwerking.</text:p>
                  <text:p text:style-name="table_al">Gegegevens en kopieen moeten vernietigd worden indien ze niet meer nodig zijn voor onderzoek</text:p>
                  <text:p text:style-name="table_al">FG of Ciso legt schriftelijke verantwoording af via een verslag</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
                    <text:span text:style-name="nadrukvet">instellen nader onderzoek naar (mogelijk) datalek of vermeende inbreuk op de beveiliging bij gemeente, De BedrijfsvoeringsPartner (DBP), (sub)verwerkers, medeverantwoordelijke en betrokken partijen</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binnen kaders van de contractuele afspraken</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
                    <text:span text:style-name="nadrukvet">opvragen nadere informatie over datalek bij gemeente, De BedrijfsvoeringsPartner (DBP), (sub)verwerker, mede-verantwoordelijke en en betrokken partijen</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binnen kaders van de contractuele afspraken</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bijhouden register van datalekken en beveiligingsinbreuken bij gemeente, De BedrijfsvoeringsPartner (DBP), (sub)verwerker, mede-verantwoordelij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
                    <text:span text:style-name="nadrukvet">Instructies geven aan (medewerkers van de) De BedrijfsvoeringsPartner (DBP), (sub)verwerkers, mede-veranmtwoordelijken inzake de borging van de beveiliging van de verwerking van persoonsgegevens, datatransmissie ed.</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
                    <text:span text:style-name="nadrukvet">Toestemming verlenen aan verwerker, niet zijnde De BedrijfsvoeringsPartner (DBP), om sub-verwerker te contracteren en daaraan voorwaarden verbinden</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bevoegdheden uitoefenen die voortvloeien uit de AVG, BIG/ BIO, ENSIA, gemeentelijk informatiebeveiligings-, privacy en automatiseringsbeleid en behoren tot takenpakket van het clu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kaders van regelgeving, ICT beleid van De BedrijfsvoeringsPartner (DBP), BIO ed. </text:p>
                  <text:p text:style-name="table_al"/>
                  <text:p text:style-name="table_al">Buiten de kaders van het lokale beleid beslist de Directieraad </text:p>
                  <text:p text:style-name="table_al"/>
                  <text:p text:style-name="table_al">College neemt een beslissing indien:</text:p>
                  <text:p text:style-name="table_al">- het besuit/ de uitvoering op gespannen voet staat met regelgeving, jurisprudentie en/of BIO</text:p>
                  <text:p text:style-name="table_al">- de risico's en/of uitgaven groter zijn dan begroot en</text:p>
                  <text:p text:style-name="table_al">- de risico's niet passen binnen de risicoparagraaf Vooraf wordt advies ingewonnen bij CISO en zo nodig Privacy Officer</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in het kader van de gegevensverwerking alle bevoegdheden uitoefenen ter uitvoering van: informatiebeveiligings-, privacy-, automatiseringsbeleid; BIG/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Binnen de kaders van regelgeving, ICT beleid van De BedrijfsvoeringsPartner (DBP), richtlijnen, instructies, BIO ed.</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treffen van alle passende en benodigde technische en organisatorische beveiligingsmaatregelen met het oog op art 32 AVG, BIG/ BIO, ENSIA en gemeentelijk informatiebeveiligings-, privacy en automatiseringsbel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
                  <text:p text:style-name="table_al"/>
                  <text:p text:style-name="table_al">Informatieveiligheid &amp;</text:p>
                  <text:p text:style-name="table_al">Privacy</text:p>
                </table:table-cell>
                <table:table-cell table:style-name="cell_frame_all" table:number-rows-spanned="1" table:number-columns-spanned="1">
                  <text:p text:style-name="table_al">Binnen de kaders van </text:p>
                  <text:p text:style-name="table_al">- regelgeving, </text:p>
                  <text:p text:style-name="table_al">- BIG/ BIO</text:p>
                  <text:p text:style-name="table_al">- ICT beleid van BAR ed. en </text:p>
                  <text:p text:style-name="table_al">- de budgetten</text:p>
                  <text:p text:style-name="table_al"/>
                  <text:p text:style-name="table_al">Buiten de kaders van het lokale beleid beslist de Directieraad </text:p>
                  <text:p text:style-name="table_al"/>
                  <text:p text:style-name="table_al">College neemt een beslissing indien:</text:p>
                  <text:p text:style-name="table_al">- het besuit/ de uitvoering op gespannen voet staat met regelgeving, jurisprudentie en/of BIO</text:p>
                  <text:p text:style-name="table_al">- de risico's en/of uitgaven groter zijn dan begroot en </text:p>
                  <text:p text:style-name="table_al">- de risico's niet passen binnen de risicoparagraaf</text:p>
                  <text:p text:style-name="table_al">Vooraf wordt advies ingewonnen bij CISO en zo nodig Privacy Officer</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   Vaststellen uitvoeringsinstructies, processen en het maken van uitvoeringsbeleidskeuzes t.a.v.: ICT, ICT-governance, privacyborging en informatiebeveiliging, cryptografie- en patchbeleid;</text:p>
                  <text:p text:style-name="table_al">- Besluit nemen over acceptatie (rest)risico’s en acceptatie beveiligingsrisico’s</text:p>
                  <text:p text:style-name="table_al">- Besluit nemen over (tijdelijke) afwijking van het uitvoeringsbeleid (excep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lle clusters</text:p>
                </table:table-cell>
                <table:table-cell table:style-name="cell_frame_all" table:number-rows-spanned="1" table:number-columns-spanned="1"/>
                <table:table-cell table:style-name="cell_frame_all" table:number-rows-spanned="1" table:number-columns-spanned="1">
                  <text:p text:style-name="table_al">Binnen de (beleids)kaders en de kwaliteits-normen vastgesteld door het college en op voorstel van Informatieveiligheid en Privacy DBP</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Vaststellen plannen voor implementatie ict-, privacy en ict-governance en infomatiebeveiligingsbeleid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M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Besluit nemen over beheersmaatregelen t.a.v privacy en informatiebeveiliging t.b.v.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ext:p text:style-name="table_al">teamleider Automatisering DBP</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Bij beheersmaatregelen die gelegen zijn in processen neemt de teammanager van het betreffende team een besluit beheersmaatregelen genomen. Bij beheersmaatregelen die zijn gelegen in ICT neemt de teamleider Automtisering een besluit. In beide gevallen adviseert Informatieveiligheid en privacy hierover.</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Acceptatie van (rest-)risico's in een Risico-acceptati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voorstel van de CISO</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Aanwijzen functionarissen verantwoordelijk voor het uitvoeren van beheer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ext:p text:style-name="table_al">teamleider Automatisering DBP</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Bij beheersmaatregelen die gelegen zijn in processen wijst de teammanager van het betreffende team een functionaris aan. Bij beheersmaatregelen die zijn gelegen in ICT wijst de teamleider Automtisering een functionaris aan.</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Compliance toetsen en bewaken van De BedrijfsvoeringsPartner (DBP) en (sub)verwerkers aan eisen uit AVG, informatie-, beveiligings-, automatiserings-, privacybeleid van de BAR en BIG/BIO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als de verwerking bij (sub)verwerkers niet of in onvoldoende mate kan voldoen aan eisen dan dient het college hieroevr te worden geinformeerd</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uitvoeren gegevensbeschermingseffectbeoordelingen (art 35 AVG) bij gemeente, De BedrijfsvoeringsPartner (DBP) en (sub) verwerkers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als de verwerking bij subverwerkers niet of in onvoldoende mate kan voldoen aan eisen dan dient het college vooraf een besluit te nemen</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Besluiten nemen over het uitvoeren van een DPIA als deze niet wettelijk verplicht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Vaststellen van definitieve versie van DPIA met het daaruit voortvloeiende adv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ördinerend Privacy Officer </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Nadat de Functionaris Gegevensbescherming advies heeft uitgebracht</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Naar aanleiding van DPIA beslissing nemen om:</text:p>
                  <text:p text:style-name="table_al">-  redelijke risico’s te accepteren;</text:p>
                  <text:p text:style-name="table_al">-  risico’s te beperken c.q. over te dragen d.m.v. o.a. verzekering afsluiten, nemen van passende maatregelen ed.;</text:p>
                  <text:p text:style-name="table_al">- risico’s te vermijden (door activiteit te st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ceseigenar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Bij aanvaarden risico’s of afwijken van advies gegeven obv DPIA vooraf gemeentesecretaris en portefeuillehouder informeren</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uitvoeren audits bij gemeente, De BedrijfsvoeringsPartner (DBP) en (sub)ver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aanwijzen auditor voor uitvoeren audits bij (sub)verwerkers en interne audits bij De BedrijfsvoeringsPartner (DB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xterne auditors van de De BedrijfsvoeringsPartner (DBP) worden aangewezen of gecontracteerd door het college</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ctueeel houden verwerkingsregister van alle gemeentelijke verwerkingen bij gemeente, De BedrijfsvoeringsPartner (DBP) en/of (sub-)verwerkers/ partners/ samenwerkingsverbanden/ leveranciers ed. (art. 30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aststellen verwerkings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esluit op verzoek van betrokkene tot<text:span text:style-name="nadrukvet"> informatieverstrekking en inzage</text:span> (artikelen 13; 14 en 15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De leidinggevende die verantwoordelijke is voor de gegevensverwerking in overleg met CISO of Privacy Officer</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besluit tot rectificatie, gegevenswissing, beperking van de verwerking, dataportabiliteit (overdragen gegevens), bezwaar tegen verwerking, niet te worden onderworpen aan geautomatiseerde individuele besluitvorming (artikelen 16-23 AVG en artikel 41 Uitvoeringswet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leidinggevende die verantwoordelijk is voor de gegevensverwerking. De voorzitter van de Directieraad beslist indien</text:p>
                  <text:p text:style-name="table_al">- meerdere clusters verantwoordelijk zijn en/of</text:p>
                  <text:p text:style-name="table_al">- de CISO/ Privacy Officer niet instemt met het besluit</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besluit tot informatieverstrekking en het <text:span text:style-name="nadrukvet">besluit op een verzoek van betrokkene</text:span> tot inzage, rectificatie, gegevenswissing, beperking van de verwerking, dataportabiliteit (overdragen gegevens), bezwaar tegen verwerking, niet te worden onderworpen aan geautomatiseerde individuele besluitvorming (<text:span text:style-name="nadrukvet">artikelen 13-23 AVG </text:span>en artikel 41 Uitvoeringswet AVG) indien betrokkene een <text:span text:style-name="nadrukvet">raads-, college-, commissielid, medewerker, oud bestuurder, voormalig personeel ed. is van de gemeente</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gemeentesecretaris beslist indien de CISO/ Privacy Officer niet instemt met het besluit</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
                    <text:span text:style-name="nadrukvet">verlenging van de termijn </text:span>voor de afhandeling van een verzoek van betrokkene op grond van de artikelen 15-2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leidinggevende die verantwoordelijk is voor het besluit</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Opdracht geven aan verantwoordelijke leidinggevende van De BedrijfsvoeringsPartner (DBP) en/of externe (sub)verwerkers en mede-verantwoordelijke tot uitvoering besluit (op bezwaar of beroep) tot rectificatie, gegevenswissing (=recht op vergetelheid), beperking van de verwerking, dataportabiliteit, bezwaar tegen verwerking, niet te worden onderworpen aan geautomatiseerde individuele besluitvorming (artt. 16 tot en met 2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Informatieveiligheid &amp;</text:p>
                  <text:p text:style-name="table_al">Privac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uitvoering besluit (op bezwaar of beroep) ter effectuering rechten betrokkenen zoals rectificatie, gegevenswissing (=recht op vergetelheid), beperking van de verwerking, dataportabi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De leidinggevende die verantwoordelijk is voorde gegevensverwerking</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aansprakelijkheidsstelling van derde die schade heeft verzoorzaakt aan gemeentelijke (onroerende) zaken en/of verhaal van (door gemeente gemaakte) 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verhaal van schade aan gemeentelijke (onroerende) zaken en/of verhaal van (door gemeente gemaakte) kosten op waarborgfonds en bij verzeker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egen in strafzaken om schade aan gemeentelijke (onroerende) zaken en bijkomende kosten te verhalen op derden en/ of daarover afspraken te maken met de Officier van Justi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ansprakelijk stellen van veroorzaker ongeval of zijn verzekeraar en uitvoeren van loonregres als een bestuurder of werknemer (gedeeltelijk) van de gemeente ziek of arbeidsongeschikt is geworden als gevolg van een ongeval dat door een ander is veroorza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afwikkelen aansprakelijkheidsstellingen waarbij een derde de gemeente aansprakelijk ste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oekennen schadevergoedingsbedrag tot €2.500 tbv vermogensschade van een de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voorzover de verzekeraar aansprakelijkheid heeft uitgesloten of de schade onder eigen risico van de gemeente valt</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toekennen schadevergoedingsbedrag tot €2.500 tbv letselschade van een de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voorzover de verzekeraar aansprakelijkheid heeft uitgesloten of de schade onder eigen risico van de gemeente valt</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aansprakelijkstellingen cq schadeclaims indienen bij de verzeker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instellen regres voor verhaal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Besluit op nadeelcompensatieverzoek op grond van artikel 4:126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Voorwaarden:</text:p>
                  <text:p text:style-name="table_al">- Bij toewijzing: er is budget beschikbaar;</text:p>
                  <text:p text:style-name="table_al">- Na afstemming met portefeuillehouder;</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aanwijzen van (sub)budgethouders die werkzaam zijn bij de gemeente of de De BedrijfsvoeringsPartner (DB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aanwijzen kredietbeheerder die werkzaam zijn bij de gemeente of de De BedrijfsvoeringsPartner (DB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ub)budgethou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en btw aangifte en correcties doorgeven aan de Belasting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financiele medewerker die deze taak toebedeeld heeft gekregen van de concernmanager Financien</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erstrekken financiële gegevens aan het CBS (informatie voor derden IV3) Artikel 74 lid 2 Besluit Begroting en Verantwoording (B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nior medewerker financiële administratie</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Betalingsopdrachten voorbereiden, afhandelen en verst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nior medewerker financiële administratie</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binnen kaders treasurystatuut en budgethoudersregeling</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casseren openstaande 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uitvoeren 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Toekennings- en intrekkingsbesluiten voor ziekte-, arbeidsongeschiktheid-, werkloosheids- cq suppletie- en pensioenuitkeringen aan:</text:p>
                  <text:p text:style-name="table_al">- oud wethouders;</text:p>
                  <text:p text:style-name="table_al">- weduwe en wezen van oud wethouders;</text:p>
                  <text:p text:style-name="table_al">- (voormalige) medewerkers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r uitvoering van en binnen kaders APPA, rechtspositiebesluit wethouders, actuariële berekeningen (bij pensioen en weduwe en wezen uitkeringen) en rechtspositionele regelingen en besluiten in overleg met gemeentesecretaris</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Toekennen van loonindexaties cq verhogingen en bijstellingen van vaste onkostenvergoedingen aan collegeleden, voorzitter en leden bezwarencommissie, gemeentesecretaris en medewerkers in dienst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HR services</text:p>
                </table:table-cell>
                <table:table-cell table:style-name="cell_frame_all" table:number-rows-spanned="1" table:number-columns-spanned="1">
                  <text:p text:style-name="table_al">Ter uitvoering van en binnen kaders rechtspositionele regelingen en besluiten, verordening bezwaarschriften, circulaires van ministerie van Binnenlandse Zaken en College voor Arbeidszaken van de VNG en CAO gemeenteambtenaren</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Toekennen indexaties van ziekte-, arbeidsongeschiktheidsuitkeringen en pensioenen aan oud wethouders en voormalige ambtenar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HR services</text:p>
                </table:table-cell>
                <table:table-cell table:style-name="cell_frame_all" table:number-rows-spanned="1" table:number-columns-spanned="1">
                  <text:p text:style-name="table_al">Ter uitvoering van en binnen kaders APPA, rechtspositionele regelingen, besluiten, circulaires van ministerie van Binnenlandse Zaken en College Arbeidszaken en actuariële berekeningen (bij pensioen en weduwe en wezen uitkeringen)</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Uitbetalen van bezoldiging en onkosten (vergoedingen) aan raads-, commissie-, collegeleden en ambtenaren van de gemeente en het verlenen van voorschotten tot maximaal maandloo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HR services</text:p>
                </table:table-cell>
                <table:table-cell table:style-name="cell_frame_all" table:number-rows-spanned="1" table:number-columns-spanned="1">
                  <text:p text:style-name="table_al">binnen de kaders van de rechstpositionele regelingen, CAO gemeenteambtenaren, besluiten cq beslissingen</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Aangifte doen bij Belastingdienst, ABP en UWV, correcties doorvoeren en afdragen van loon(na)heffingen, sociale-, pensioenpremies voor collegeleden en ambtenaren van de gemeente aan de gerechtigde instan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HR services</text:p>
                </table:table-cell>
                <table:table-cell table:style-name="cell_frame_all" table:number-rows-spanned="1" table:number-columns-spanned="1">
                  <text:p text:style-name="table_al">ter uitvoering van en binnen kader van fiscale rechtspositionele regelgeving en cao gemeenteambtenaren</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angaan van overeenkomsten in het kader van de uitvoering binnen de APPA voor opstellen actuariële berekeningen, pensioenoverzichten, uitkeringsberekeningen e.d.) <text:span text:style-name="nadrukondlijn">exclusief</text:span> besluiten tot aangaan overeenkomsten:</text:p>
                  <text:p text:style-name="table_al">- om pensioenreserve bestuurders of beheer en administratie van de uitkeringen van de (oud) wethouders onder te brengen bij een derde </text:p>
                  <text:p text:style-name="table_al">- voor outplacementbegeleiding (oud) bestuur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kader van budgethoudersregeling, inkoop- en aanbestedingsbeleid van de gemeente, rechtspositionele regelingen en circulaires van ministerie van Binnenlandse Zaken en College voor Arbeidszaken van de VNG en integriteitscode van de gemeente met verplichting tot aangaan van verwerkersovereenkomst conform artikel 28 AVG als persoonsgegevens worden verwerkt</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ondertekenen van overeenkomsten in kader uitvoering APP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Aangaan van overeenkomsten voor outplacementbegeleiding van (oud) bestuurders ter uitvoering van de APP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Aangaan van overeenkomsten voor inwinnen advies, gemeentelijke personeelsinformatie-, gegevensverwerkings- of adminstratiesyst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ondertekenen van overeenkomsten in kader uitvoering APP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verwerken van gegevens in personeelsinfosystemen, personeelsdossiers, salarisadministratie voor bestuurders, commissieleden, gemeenteambtenaren, inhuurkrachten, contractanten, medewerkers enz.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s HRM van de De BedrijfsvoeringsPartner (DBP) &amp; alle leidinggevenden in dienst van de gemeente</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HR services/ </text:p>
                  <text:p text:style-name="table_al">HR-advies &amp; ontwikkeling/</text:p>
                  <text:p text:style-name="table_al">specialisten M&amp;F</text:p>
                </table:table-cell>
                <table:table-cell table:style-name="cell_frame_all" table:number-rows-spanned="1" table:number-columns-spanned="1">
                  <text:p text:style-name="table_al">met verplichting tot aangaan van verwerkersovereenkomst conform artikel 28 AVG als persoonsgegevens worden verwerkt Binnen de kaders van de archiefwet en de uitvoeringsregelingen</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nemen van rechtspositionele besluiten voor medewerkers in dienst van de gemeente of inhuurkrachten, contractanten ed. en voormalige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leidinggevenden in dienst van de gemeente</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binnen kaders cao gemeenteambtenaren</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toekennen onkostenvergoedingen aan burgemee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nemen van rechtspositionele besluiten voor collegeleden en gemeentesecretaris, zoals toekennen (onkosten)vergo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verstekken van gemeentelijk legitimatiebewijs aan medewerkers werkzaam voor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HR servic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erstrekken van gegevens over geografische kaart aan Gedeputeerde Sta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geografische kaart</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artikel 45, tweede lid Wet veiligheidsregio’s</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Aanwijzen beheerders voor het beheer van gemeentelijke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grond van artikel 3 archiefverordening jo artikel 10 Besluit Informatiebeheer</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Vaststellen instructies en/of procedures voor beheer van alle informatieobjecten ongeacht hun vorm die niet zijn overgebracht naar de Archiefbewaar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manager, i-adviseu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diensten, </text:p>
                  <text:p text:style-name="table_al">Informatie-advies, </text:p>
                  <text:p text:style-name="table_al">Applicatiebeheer</text:p>
                  <text:p text:style-name="table_al">Informatiebeheer</text:p>
                </table:table-cell>
                <table:table-cell table:style-name="cell_frame_all" table:number-rows-spanned="1" table:number-columns-spanned="1">
                  <text:p text:style-name="table_al">Op grond van artikel 7 archiefverordening jo artikel 10 Besluit Informatiebeheer</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Vaststellen procedure voor bewaken, registreren en produceren van informatieobjecten ongeacht hun vorm en inclusief de afdoeningstermij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diensten</text:p>
                </table:table-cell>
                <table:table-cell table:style-name="cell_frame_all" table:number-rows-spanned="1" table:number-columns-spanned="1">
                  <text:p text:style-name="table_al">Conform de bepalingen bij en krachtens de Archiefwet 1995, art.14 en 17 Besluit Informatiebeheer</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Zorg dragen voor het in goede, geordende en toegankelijke staat brengen en houden van de informatieobjecten ongeacht hun vorm en het bijhouden van een actueel, compleet en logisch samenhangend overzicht van informatie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s Informatiebeheerplan en medewerkers die belast zijn met archieftaken</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diensten, </text:p>
                  <text:p text:style-name="table_al">Informatie-advies, </text:p>
                  <text:p text:style-name="table_al">Applicatiebeheer</text:p>
                  <text:p text:style-name="table_al">Informatiebeheer</text:p>
                </table:table-cell>
                <table:table-cell table:style-name="cell_frame_all" table:number-rows-spanned="1" table:number-columns-spanned="1">
                  <text:p text:style-name="table_al">Op grond van art. 18 Archiefregeling en art. 18, 19 en 21 van het Besluit Informatiebeheer</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Zorg dragen voor tijdige conversie of migratie digitale informatieobjecten, gegevens, bestanden, databases et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diensten, </text:p>
                  <text:p text:style-name="table_al">Informatie-advies, </text:p>
                  <text:p text:style-name="table_al">Applicatiebeheer</text:p>
                  <text:p text:style-name="table_al">Informatiebeheer</text:p>
                </table:table-cell>
                <table:table-cell table:style-name="cell_frame_all" table:number-rows-spanned="1" table:number-columns-spanned="1">
                  <text:p text:style-name="table_al">Op grond van art. 25 Archiefregeling en art. 23 Besluit Informatiebeheer.</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Zorg dragen voor archiefruimten die aan de eisen van de Archiefwet vol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grond van art. 24 Besluit Informatiebeheer.</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Toestemming verlenen tot laten raadplegen en uitlenen van fysieke informatie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s cq medewerkers die belast zijn met archieftaken</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diensten</text:p>
                </table:table-cell>
                <table:table-cell table:style-name="cell_frame_all" table:number-rows-spanned="1" table:number-columns-spanned="1">
                  <text:p text:style-name="table_al">conform de bepalingen bij en krachtens de Archiefwet 1995 en art. 27 en 29 Besluit informatiebeheer.</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Besluit tot vervanging permanent te bewaren fysieke informatieobjecten door digitale reprodu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diensten</text:p>
                </table:table-cell>
                <table:table-cell table:style-name="cell_frame_all" table:number-rows-spanned="1" table:number-columns-spanned="1">
                  <text:p text:style-name="table_al">conform art. 6 Archiefbesluit, na advies archivaris conform art. 30 Besluit Informatiebeheer en Handboek vervanging</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Het daadwerkelijk vervangen van fysieke informatieobjecten door digitale reproducties en overgaan tot de daaropvolgende feitelijke vernietiging van de oorspronkelijke fysieke informatieobjecten die zijn vervangen door digitale reproducties binnen de kaders van het genomen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s cq medewerkers die belast zijn met archieftaken</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dien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Besluit tot vervreemding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7 en art. 31 Archiefbesluit, na advies archivaris conform art. 31 Besluit informatiebeheer</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Besluit tot overbrengen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12 Archiefwet en paragraaf 9 Besluit Informatiebeheer.</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Besluit tot wijziging, verwijdering en vernietiging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8 Archiefbesluit, art. 12, 33 en 34 Besluit Informatiebeheer.</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Treffen van passende organisatorische en technische beveiligingsmaatregelen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22 en art. 26 Besluit Informatiebeheer. De organisatorische en technische beveiligingsmaatregelen moeten voldoen aan de vereisten uit de AVG en de Baseline Informatiebeveiliging Overheid (BIO)</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Vaststellen metagegevensschema voor informatiesyst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19 en 24 Archiefregeling</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teammanager Informatiebeheer wordt aangewezen als lokaal systeembeheerder van gemeente Barendrecht met de bevoegdheid om de aangewezen en gemachtigde</text:p>
                  <text:p text:style-name="table_al">medewerkers van de gemeente te autoriseren voor het digitaal aanvragen en ontvangen van justitiële gegevens voor de gemeente als bedoeld in de artikelen 9 tot en</text:p>
                  <text:p text:style-name="table_al">met 13 van de Wet justitiële en strafvordertijke gegevens en het Besluit justitiële en strafvorderlijke gegeven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binnen kaders voorschriften lokaal beheer ten aanzien van uittreksels justitiële documentatie</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Verwerken van justitiële persoonsgegevens op grond van artikel 51c lid 2 van de Wet Justitiële en Strafvorderlijke gegevens (Wjsg) ter uitvoering van <text:span text:style-name="nadrukcur">Samenwerkingsconvenant Nazorg Justitiële Jeugd; Jeugzorgregio Rotterdam-Rijnmond</text:span>;</text:p>
                  <text:p text:style-name="table_al">Nemen van besluiten voor het bieden van passende nazorg aan de doelgroe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regisseur lokaal zorgnetwerk jeugd</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Carnisselan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Verrichten van alle voorbereidende en <text:span text:style-name="nadrukvet">uitvoerende handelingen</text:span>, waaronder het voeren van correspondentie en het ondertekenen van brieven en besluiten voor uitvoering <text:span text:style-name="nadrukvet">BAG</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e functionaris aan wie een machtiging of het mandaat is verleend om de BAG uit te voeren</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Nemen van individuele <text:span text:style-name="nadrukvet">aanwijzingsbesluiten </text:span>voor de volgende functies/ taken:</text:p>
                  <text:p text:style-name="table_al">-<text:span text:style-name="nadrukvet"> BAG-beheerder</text:span> en zijn/ haar plaatsvervanger de <text:span text:style-name="nadrukvet">BAG-registrator</text:span> belast met het bijhouden c.q. actualiseren van de basisregistratie gebouwen BAG zoals bedoeld in art 2 BAG;</text:p>
                  <text:p text:style-name="table_al">- <text:span text:style-name="nadrukvet">BGT operator</text:span> belast met de vaststelling van de definitieve geometrie en bevoegd tot het betreden van plaatsen zoals bedoeld in art 8 BAG;</text:p>
                  <text:p text:style-name="table_al">-<text:span text:style-name="nadrukvet"> BGT operator WOZ-medewerker</text:span> belast met toezicht en naleving van het bepaalde bij of krachtens de verordening naamgeving en nummering (adressen) 2019 en bevoegd tot het opmaken van processen verbaal en opleggen van geldboetes van de eerste categorie zoals bedoeld in art 8 verordening naamgeving en nummering (adressen)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form artikel 5.2 van de Algemene wet bestuursrecht </text:p>
                  <text:p text:style-name="table_al">Alleen ambtenaren en arbeidscontractanten in dienst van de Gemeenschappelijke Regeling De BedrijfsvoeringsPartner (DBP) kunnen aangewezen worden</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
                    <text:span text:style-name="nadrukvet">toezicht</text:span> houden op de correcte en tijdige <text:span text:style-name="nadrukvet">uitvoering</text:span> van de wettelijke verplichtingen uit de <text:span text:style-name="nadrukvet">BAG</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als <text:span text:style-name="nadrukvet">plaatsvervanger </text:span>van de BAG-beheerder heeft BAG registrator zelfde manda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regist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ext:span text:style-name="nadrukvet">Art. 2 BAG</text:span> Zorgdragen voor het bijhouden c.q. <text:span text:style-name="nadrukvet">actualiseren </text:span>van de geautomatiseerde basisregistratie adressen en gebouw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hetgeen daarover in de Wet, het Besluit en de Regeling “basisregistratie adressen en gebouwen” is bepaald</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text:span text:style-name="nadrukvet">Art 6, eerste lid BAG</text:span>
                  </text:p>
                  <text:p text:style-name="table_al">
                    <text:span text:style-name="nadrukvet"/>- Vaststellen, wijzigen en intrekken van de grens van een of meer woonplaatsen en de woonplaatsen zo nodig in wijken en buurten verdelen;</text:p>
                  <text:p text:style-name="table_al">- Toekennen, wijzigen en intrekken van namen per woonplaats en aan delen van de openbare ruimte (wijken en buurten)</text:p>
                  <text:p text:style-name="table_al">- Toekennen, wijzigen en intrekken huisnummer-aanduiding aan verblijfsobjecten, lig- en standplaatsen</text:p>
                  <text:p text:style-name="table_al">Art 6, tweede lid BAG</text:p>
                  <text:p text:style-name="table_al">- Vaststellen, wijzigen en intrekken van de stand- en de ligplaatsen</text:p>
                  <text:p text:style-name="table_al">Art 6, derde lid BAG</text:p>
                  <text:p text:style-name="table_al">- Vaststellen, wijzigen en intrekken van de afbakening van panden, verblijfsobjecten, standplaatsen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Voor zover de raad deze bevoegdheden heeft gedelegeerd aan het college.</text:p>
                  <text:p text:style-name="table_al"/>
                  <text:p text:style-name="table_al">Bij de indeling, de vaststelling en de toekenning bedoeld in het eerste en tweede lid van art 6 BAG wordt rekening gehouden met het bepaalde in de Algemene maatregel van bestuur. </text:p>
                  <text:p text:style-name="table_al"/>
                  <text:p text:style-name="table_al">Bij de vaststelling, wijziging en intrekking van de grens, de verdeling en naamgeving van een of meer woonplaatsen, wijken en buurten wordt rekening gehouden met de eisen en voorwaarden die gesteld door Centraal Bureau voor de Statistiek.</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text:span text:style-name="nadrukvet">Art 8, eerste lid BAG</text:span> Bevoegdheid voor aangewezen ambtenaren om elke <text:span text:style-name="nadrukvet">plaats te betreden,</text:span> onverminderd artikel 2 van de Algemene wet op het binnentreden, om daar waarnemingen of metingen te verrichten, voor zover dat redelijkerwijs nodig is voor de vervulling van hun taak (vaststelling van geo-metrische gegevens van panden en verblijfsobjecten) en met medeneming van de benodigde apparatuur en andere hulpmiddelen </text:p>
                  <text:p text:style-name="table_al"/>
                  <text:p text:style-name="table_al">Art 8,<text:span text:style-name="nadrukvet"> derde lid</text:span> BAG de handelingen uit eerste lid zo nodig met behulp van de sterke arm mogelijk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
                    <text:span text:style-name="nadrukvet">Art 8, vierde lid BAG</text:span> </text:p>
                  <text:p text:style-name="table_al">Besluit nemen over en toekennen van <text:span text:style-name="nadrukvet">schade-vergoeding</text:span> indien schade is veroorzaakt bij het betreden van plaatsen, zoals bedoeld in art 8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
                    <text:span text:style-name="nadrukvet">Art 13 BAG</text:span>
                  </text:p>
                  <text:p text:style-name="table_al">
                    <text:span text:style-name="nadrukvet"/>- Het blijvend in bewaring geven van een brondocument waaraan een in de basisregistratie opgenomen gegeven is ontleend.</text:p>
                  <text:p text:style-name="table_al">- Het in bewaring geven van alle besluiten en correspondentie inzake de uitvoering van d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Bij de functionaris van de De BedrijfsvoeringsPartner (DBP) die belast is met de uitvoering van de archieftaken van de gemeente</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De <text:span text:style-name="nadrukvet">archiefbescheiden</text:span> die voortkomen uit de overheidstaak worden conform het bepaalde in art. 13 BAG en de bepalingen bij en krachtens de Archiefwet 1995 beheerd en bewaard. Dit geldt zowel voor digitale archiefbescheiden en gegevensverzamelingen als voor analoge archieven. De verwerker draagt zorg voor de volledigheid, actualiteit en juistheid van de (persoons)gegevens en de dossi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
                    <text:span text:style-name="nadrukvet">Art 14 BAG</text:span> - Zorg dragen voor: een <text:span text:style-name="nadrukvet">goede beschikbaarheid</text:span>, werking van de basisregistratie en de organisatorische beveiliging van de gegevensverwerking in de basisregistratie en de borging van de privacy van persoonsgegevens. - Zorg dragen voor een adequate, blijvende <text:span text:style-name="nadrukvet">technische beveiliging </text:span>van de gegevens (verwerking)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form de bij ministeriële regeling gegeven regels omtrent de technische en administratieve inrichting van de basisregistratie. De beveiliging moet minstens ingericht zijn volgens de Baseline Informatiebeveiliging Nederlandse Gemeenten (BIG) cq Baseline Informatiebeveiliging Overheid (BIO) en de Ensia-richtlijnen.</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
                    <text:span text:style-name="nadrukvet">Art 30, eerste lid BAG</text:span> Voeren van overleg met een representatieve vertegenwoordiging van de afnemers over de werking van de landelijke voorziening en andere aangelegenheden betreffende het gebruik van de basisregistrati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
                    <text:span text:style-name="nadrukvet">Art 30, eerste lid BAG</text:span> Voeren van overleg met een representatieve vertegenwoordiging van de afnemers over de werking van de landelijke voorziening en andere aangelegenheden betreffende het gebruik van de basisregistrati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
                    <text:span text:style-name="nadrukvet">Art 31 BAG</text:span>
                  </text:p>
                  <text:p text:style-name="table_al">- <text:span text:style-name="nadrukvet">Verstrekken</text:span> van de in de basisregistratie opgenomen<text:span text:style-name="nadrukvet"> gegevens </text:span>dan wel een wijziging van die gegevens binnen één werkdag na de verwerking van die gegevens respectievelijk na de wijziging langs elektronische weg aan de Dienst (= <text:span text:style-name="nadrukvet">Kadaster</text:span>) ten behoeve van de opneming van die gegevens in de landelijke voorziening.</text:p>
                  <text:p text:style-name="table_al">- Berichtenverkeer met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 32, eerste lid sub a BAG</text:span>
                  </text:p>
                  <text:p text:style-name="table_al">
                    <text:span text:style-name="nadrukvet"/>Op verzoek eenieder inzage verlenen in de basisregistratie, alsmede verstrekken aan eenieder van de in de basisregistratie opgenomen gegevens.</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art 36: Weigering verstrekking van authentiek gegeven aan bestuursorgaan behoudens:</text:p>
                  <text:p text:style-name="table_al">a. ingeval bij het desbetreffende authentieke gegeven de aanduiding als bedoeld in artikel 19, vierde lid, onderdeel a is geplaatst;</text:p>
                  <text:p text:style-name="table_al">b. ingeval bij het desbetreffende authentieke gegeven de aantekening «in onderzoek» is geplaatst;</text:p>
                  <text:p text:style-name="table_al">c. in geval van opsporing of onderzoek naar overtreding van een wettelijk voorschrift of van controle op de naleving van een wettelijk voorschrift;</text:p>
                  <text:p text:style-name="table_al">d. in geval van dreiging van, of het zich voordoen van, een oproerige beweging, wanordelijkheden, verstoring van de openbare orde, rampen of zware ongevallen;</text:p>
                  <text:p text:style-name="table_al">e. ingeval bij wettelijk voorschrift anders is bepaald, of</text:p>
                  <text:p text:style-name="table_al">f. ingeval het desbetreffende authentieke gegeven noodzakelijk is voor de identificatie van een object.</text:p>
                  <text:p text:style-name="table_al">2. Art 4, tweede lid BAG: <text:span text:style-name="nadrukvet">art 15 AVG is niet van toepassing</text:span></text:p>
                  <text:p text:style-name="table_al">
                    <text:span text:style-name="nadrukvet">Art 4, derde lid BAG: </text:span>
                  </text:p>
                  <text:p text:style-name="table_al">Gegevens uit de basisregistratie die kunnen worden herleid tot een geïdentificeerde of identificeerbare natuurlijk persoon worden niet verstrekt, indien de afnemer die gegevens verwerkt op de grond, genoemd in artikel 6, eerste lid, onderdeel b, van de Algemene verordening gegevensbescherming</text:p>
                  <text:p text:style-name="table_al">3. <text:span text:style-name="nadrukvet">Artikel 10 van de Wet openbaarheid van bestuur</text:span> is van overeenkomstige toepassing op de inzage in en het verstrekken van gegevens uit de basisregistratie (bedoeld in het art 32, eerste lid BAG) met dien verstande dat:</text:p>
                  <text:p text:style-name="table_al">a. voor zover aan een bestuursorgaan of andere afnemer inzage in de basisregistratie dan wel in de landelijke voorziening wordt verleend met behulp van zoekdiensten, uitsluitend de gronden, bedoeld in artikel 10, eerste lid, onderdeel b, tweede lid, onderdeel a, en zevende lid, onderdeel b, van de Wet openbaarheid van bestuur van overeenkomstige toepassing zijn;</text:p>
                  <text:p text:style-name="table_al">b. voor zover aan een bestuursorgaan met het oog op het vervullen van een publiekrechtelijke taak die van invloed kan zijn op het milieu inzage in de basisregistratie dan wel in de landelijke voorziening wordt verleend met behulp van raadpleegdiensten, of aan dat bestuursorgaan met het oog op het vervullen van die taak uit de adressenregistratie of de gebouwenregistratie dan wel uit de landelijke voorziening gegevens worden verstrekt, uitsluitend de gronden, bedoeld in artikel 10, eerste lid, onderdeel b, tweede lid, onderdelen a en c, en zevende lid, onderdeel b, van de Wet openbaarheid van bestuur van overeenkomstige toepassing zijn.</text:p>
                  <text:p text:style-name="table_al">4. <text:span text:style-name="nadrukvet">Art 32, derde lid BAG</text:span></text:p>
                  <text:p text:style-name="table_al">Bij algemene maatregel van bestuur kunnen ter bescherming van de persoonlijke levenssfeer van personen beperkingen worden vastgesteld</text:p>
                  <text:p text:style-name="table_al">5. <text:span text:style-name="nadrukvet">Art 32, vierde lid BAG</text:span></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
                    <text:span text:style-name="nadrukvet">Art 35 BAGToezien</text:span> dat de gemeente bij het vervullen van de publiekrechtelijke taak een authentiek gegeven gebruikt, indien dat gegeven nodig is en er een authentiek gegeven aanwezig is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bestuursorgaan kan een ander gegeven gebruiken dan een krachtens deze wet beschikbaar authentiek gegeven, ingeval:</text:p>
                  <text:p text:style-name="table_al">a. bij het desbetreffende authentieke gegeven de aanduiding als bedoeld in artikel 19, vierde lid, onderdeel a is geplaatst;</text:p>
                  <text:p text:style-name="table_al">b. bij het desbetreffende authentieke gegeven de aantekening «in onderzoek» is geplaatst;</text:p>
                  <text:p text:style-name="table_al">c. het met betrekking tot het desbetreffende authentieke gegeven een melding heeft gedaan als bedoeld in artikel 37;</text:p>
                  <text:p text:style-name="table_al">d. het door toepassing van het eerste lid zijn publiekrechtelijke taak niet naar behoren zou kunnen vervullen, of</text:p>
                  <text:p text:style-name="table_al">e. bij wettelijk voorschrift anders is bepaald dan in het eerste lid</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
                    <text:span text:style-name="nadrukvet">Art 37 BAG</text:span> In ontvangst nemen van een<text:span text:style-name="nadrukvet"> melding </text:span>door een bestuursorgaan dat gerede twijfel heeft over de juistheid, onvolledigheid of ontbreken van een in de basisregistratie opgenomen authentiek geg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richtlijnen algemene maatregel van bestuur (art 37, tweede lid BAG)</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
                    <text:span text:style-name="nadrukvet">Art 38 BAG</text:span> In ontvangst nemen van een <text:span text:style-name="nadrukvet">melding</text:span> door belanghebbende -die gerede twijfel heeft over de juistheid of het ontbreken van een in de basisregistratie opgenomen authentiek gegeven- om het gegeven te wijzigen respectievelijk op te nem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
                    <text:span text:style-name="nadrukvet">Art 39 BAG</text:span> Na ontvangst van een melding als bedoeld in artikel 37 BAG of een verzoek als bedoeld in artikel 38 BAG een <text:span text:style-name="nadrukvet">besluit nemen over de wijziging</text:span> respectievelijk opneming van het desbetreffende authentieke gegev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
                    <text:span text:style-name="nadrukvet">Art 40, eerste lid BAG</text:span> Op het moment dat beslist is over de wijziging respectievelijk opneming van het desbetreffende authentieke gegeven wordt de<text:span text:style-name="nadrukvet"> aantekening </text:span><text:span text:style-name="nadrukcur">«in onderzoek»</text:span> uit de basisregistratie <text:span text:style-name="nadrukvet">verwijderd</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
                    <text:span text:style-name="nadrukvet">Art 40, tweede lid BAG</text:span>
                  </text:p>
                  <text:p text:style-name="table_al">
                    <text:span text:style-name="nadrukvet">Onverwijld bekend maken</text:span> van de beslissing over de wijziging respectievelijk opneming van het desbetreffende authentieke gegeven in de basisregistratie aan het bestuursorgaan dat de melding, (artikel 37 BAG), heeft gedaan respectievelijk de belanghebbende die het verzoek (artikel 38 BAG) heeft ged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
                    <text:span text:style-name="nadrukvet">Art 41, tweede lid BAG</text:span> Nadat tegen een besluit als bedoeld in art 38 BAG bezwaar wordt aangetekend of beroep wordt ingesteld, wordt de <text:span text:style-name="nadrukvet">aantekening </text:span><text:span text:style-name="nadrukcur">«in onderzoek» </text:span>geplaatst bij dat gegev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
                    <text:span text:style-name="nadrukvet">Art 41, derde lid BAG</text:span>
                  </text:p>
                  <text:p text:style-name="table_al">
                    <text:span text:style-name="nadrukvet"/>- Zodra het bezwaar respectievelijk het beroep onherroepelijk is geworden, wordt het gegeven <text:span text:style-name="nadrukvet">zo nodig gewijzigd of opgenomen</text:span> en</text:p>
                  <text:p text:style-name="table_al">- wordt de aantekening «in onderzoek» bij dat gegeven in de basisregistratie verwijd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Art 42, eerste lid BAG</text:p>
                  <text:p text:style-name="table_al">- Eén maal per jaar de inrichting en werking van de basisregistratie, alsmede de verwerking van de gegevens in de basisregistratie,<text:span text:style-name="nadrukvet"> controleren.</text:span></text:p>
                  <text:p text:style-name="table_al">- Een schriftelijke <text:span text:style-name="nadrukvet">rapportage</text:span> opstellen voor en indienen bij het college over de controleresultaten.</text:p>
                  <text:p text:style-name="table_al">Art 42, tweede lid BAG</text:p>
                  <text:p text:style-name="table_al">- Na behandeling in het college een afschrift van de controleresultaten <text:span text:style-name="nadrukvet">opsturen naar de Minister.</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samenwerking met BAG-beheerder</text:p>
                  <text:p text:style-name="table_al"/>
                  <text:p text:style-name="table_al">De controle wordt uitgevoerd conform de regels uit de ministeriele regeling (art. 42, derde lid BAG) en de aanwijzingen c.q. voorschriften van het ministerie.</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het zorgdragen voor het <text:span text:style-name="nadrukvet">bijhouden van de geografische gegevens in de BGT</text:span> door het langs elektronische weg leveren aan het Kadaster van de gegevens, bedoeld in de artikelen 7, lid 2 en 3, en 8 Wet BGT, volgens de systeem¬beschrijving zoals bedoeld in artikelen 15, lid 2, en kel 2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het zorgdragen voor <text:span text:style-name="nadrukvet">afstemming</text:span> met andere in de Wet <text:span text:style-name="nadrukvet">BGT </text:span>genoemde <text:span text:style-name="nadrukvet">bronhouders</text:span>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GT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het <text:span text:style-name="nadrukvet">bewaken</text:span> en instaan voor de <text:span text:style-name="nadrukvet">kwaliteitseisen, </text:span>gesteld in de catalogus als bedoeld in artikel 4 van de Wet BGT, bij het leveren van een geografisch gegeven als bedoeld in artikel 11 van de Wet<text:span text:style-name="nadrukvet"> BGT</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het <text:span text:style-name="nadrukvet">zorgdragen</text:span> dat een in de <text:span text:style-name="nadrukvet">BGT </text:span>weergegeven geografisch object <text:span text:style-name="nadrukvet">in overeenstemming is met de fysieke werkelijkheid,</text:span> binnen de regels ten aanzien van actualiteit die daarover in de catalogus als bedoeld in artikel 4 Wet BGT worde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
                    <text:span text:style-name="nadrukvet">Verstrekken van authentieke gegevens aan in de wet BGT bedoelde bestuursorganen en/ of functionarissen die onder gezag staan van de De BedrijfsvoeringsPartner (DBP) en middels mandaat belast zijn met het uitvoeren van gemeentelijke taken waarvoor verwerking van authentieke gegevens nodig is</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Authentieke gegevens worden in ieder geval verwerkt voor: BAG, huisnummer- straatnaambesluiten en informatievoorziening</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
                    <text:span text:style-name="nadrukvet">Melding doen aan Kadaster</text:span> bij gerede twijfel: - of een in de <text:span text:style-name="nadrukvet">BGT</text:span> opgenomen authentiek gegeven in overeenstemming is met de fysieke werkelijkheid - of een authentiek gegeven ontbreekt in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het na ontvangst van een melding als bedoeld in artikel 25, lid 1 Wet BGT </text:p>
                  <text:p text:style-name="table_al">- een onderzoek instellen naar een geografisch object en authentiek gegeven waarop de melding betrekking heeft</text:p>
                  <text:p text:style-name="table_al">- zo spoedig mogelijk na de melding beslissen over de wijziging dan wel opneming van dat gegeven </text:p>
                  <text:p text:style-name="table_al">- het na opneming van het authentiek gegeven onverwijld leveren aan kadaster </text:p>
                  <text:p text:style-name="table_al">- Bestuursorgaan dat melding heeft gedaan informeren over de beslissing</text:p>
                  <text:p text:style-name="table_al">- het kadaster berichten dat het geografisch object waarop het authentiek gegeven betrekking heeft niet langer in onderzoek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het<text:span text:style-name="nadrukvet"> jaarlijks verrichten van een onderzoe</text:span>k naar de uitvoering van de krachtens de Wet<text:span text:style-name="nadrukvet"> BGT </text:span>geldende verplichtingen het <text:span text:style-name="nadrukvet">zenden van een afschrift</text:span> van de resultaten van dit onderzoek aan de <text:span text:style-name="nadrukvet">Minister</text:span> van BZ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samenwerking met BAG-beheerder</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Verrichten van alle voorbereidende en <text:span text:style-name="nadrukvet">uitvoerende handelingen voor WKPB, </text:span>waaronder het voeren van correspondentie en het ondertekenen van brieven en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Zorg dragen dat het Kadaster de gegevens <text:span text:style-name="nadrukvet">WKPB</text:span> kan ophalen en raadplegen langs <text:span text:style-name="nadrukvet">elektronische weg</text:span> via een daartoe strekkende landelijk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form de bepalingen bij een krachtens de WKPB en richtlijnen Kadaster</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
                    <text:span text:style-name="nadrukvet">Overleg voeren met Kadaster</text:span> over landelijke voorziening en gegevensuitwisseling WKPB en daarover afspraken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Zorgdragen voor het bijhouden van een gemeentelijk beperkingenregister en </text:p>
                  <text:p text:style-name="table_al">-registratie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bepalingen bij en krachtens de WKPB artikel 4 lid 3 is het college verwerkingsverantwoordelijke en mag geen persoonsgegevens verwerken voor commerciële of charitatieve doelen</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
                    <text:span text:style-name="nadrukvet">Inschrijven in</text:span> het gemeentelijke <text:span text:style-name="nadrukvet">beperkingenregister WKPB</text:span> van:</text:p>
                  <text:p text:style-name="table_al">- beperkingenbesluiten van de gemeente of het bestuur van een openbaar lichaam waarin de gemeente deelneemt of een ander bestuursorgaan;</text:p>
                  <text:p text:style-name="table_al">- alsmede een daarop betrekking hebbende beslissing in administratief beroep of rechterlijke uitspraak, indien daarbij het beperkingenbesluit wordt herroepen, vernietigd, ingetrokken of gewijzigd;</text:p>
                  <text:p text:style-name="table_al">- vervallenverklaring van publiek rechtelijke beperkingen;</text:p>
                  <text:p text:style-name="table_al">- wijzigingen van de kadastrale aanduiding verwerken van de binnen het grondgebied van de gemeente gelegen onroerende zaak of zaken ten aanzien waarvan een publiekrechtelijke beperking van kracht is;</text:p>
                  <text:p text:style-name="table_al">- inschrijf- en identificatienummers</text:p>
                  <text:p text:style-name="table_al">- inschrijven gewaarmerkt documenten of</text:p>
                  <text:p text:style-name="table_al">afschri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Op inschrijving beperkingenbesluit, een daarop betrekking hebbende beslissing in administratieve beroep of rechterlijke uitspraak, en een vervallenverklaring als bedoeld in artikel 15, derde lid, zijn de artikelen 24, eerste lid en 26 van Boek 3 van het Burgerlijke Wetboek niet van toepassing (artikel 14)</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Beslissen op <text:span text:style-name="nadrukvet">verzoek tot herstel fout in WKPB</text:span> Herstel van een fout verwerken in register -Schriftelijk informeren van verzoeker en belanghebbende over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
                    <text:span text:style-name="nadrukvet">Inzage verlenen in beperkingenregister </text:span>of registratie <text:span text:style-name="nadrukvet">WKPB</text:span></text:p>
                  <text:p text:style-name="table_al">
                    <text:span text:style-name="nadrukvet"/>- Verstrekken gewaarmerkt afschrift of uittreksel van: gegevens, beperkingenbesluit, beslissing in administratief beroep of rechterlijke uitspraak en vervallenverklaring</text:p>
                  <text:p text:style-name="table_al">- Verstrekken schriftelijke verklaring dat er geen publiekrechtelijke beperkingen van kracht zijn.</text:p>
                  <text:p text:style-name="table_al">- Op verzoek ten kantore van de gemeente aan eenieder inzage geven in de basisregistratie kadaster door middel van een aansluiting op die 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Beperkingenbesluiten, beslissing in beroep of rechterlijke uitspraak en vervallenverklaringen in kader WKPB voorzien van kadastrale aanduiding en ter inschrijving aanbieden aan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
                    <text:span text:style-name="nadrukvet">Gegevensuitwisseling</text:span> tav overzichten van <text:span text:style-name="nadrukvet">kadaster tbv WKPB</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Beslissen op verzoek betrokkene tot <text:span text:style-name="nadrukvet">afschermen persoonlijke gegevens in WKPB</text:span> Afscherming verwerken in het 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overleg met Privacy Officer en/ of CISO Uitvoeringsbesluiten kunnen nadere regels bevatten. Artikel 4 college is verwerkingsverantwoordelijke en mag geen persoonsgegevens verwerken voor commerciële of charitatieve doelen</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Toekennen<text:span text:style-name="nadrukvet"> schadevergoedingen in kader WKPB</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text:span text:style-name="nadrukvet">Autoriseren</text:span> <text:span text:style-name="nadrukvet">van (plaatsvervangend) BRO-operator</text:span> om in de landelijke basisregistratie ondergrond gegevens te mogen verwerken en om op te treden als coördinator van de gemeentelijek 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concernmanager verstrekt een opdracht aan A-adviseur om autorisatie voor basisregistratie aan te vragen via e-herkenning Bij afwezigheid van de BRO-operator kunnen de mandaten worden uitgevoerd door de plaatsvervanger onder verantwoordelijkheid teammanager Informatiebeheer</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text:span text:style-name="nadrukvet">Autoriseren van inhoudelijke verantwoordelijke medewerkers van de 'vakafdelingen' van de De BedrijfsvoeringsPartner (DBP) om gegevens te verwerken in Basisregistratie ondergrond</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mv machtiging in bronhoudersportaal De teammanager van de verantwoordelijke 'vakafdeling' geeft aan de BRO-operator door welke medewerkers verantwoordelijk zijn voor de gegevensverwerking</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
                    <text:span text:style-name="nadrukvet">Verwerken </text:span>van (authentieke) gegevens en modellen in de landelijke<text:span text:style-name="nadrukvet"> basisregistratie ondergrond</text:span> ter uitvoering van Wet basisregistratie ondergrond en uitvoerings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RO-operator, werkvoorbereider, projectleider, projectondersteuner, beleidsadviseur, wegbeheerder</text:p>
                </table:table-cell>
                <table:table-cell table:style-name="cell_frame_all" table:number-rows-spanned="1" table:number-columns-spanned="1">
                  <text:p text:style-name="table_al">Informatie &amp; automatisering DBP</text:p>
                  <text:p text:style-name="table_al"/>
                  <text:p text:style-name="table_al">Leefomgeving en Buiten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werken in de zeer ruime zin van artikel 4 sub 2 AVG</text:p>
                  <text:p text:style-name="table_al">De BRO-operator controleert, toetst op volledigheid en fiateert de verwerkingen door ze door te leveren aan landelijke voorziening.</text:p>
                  <text:p text:style-name="table_al">De medewerkers van de 'vakafdelingen' zijn verantwoordelijk voor:</text:p>
                  <text:p text:style-name="table_al">- de invoer van de gegevens die de gemeente genereert en die door in- en externe leveranciers worden aangeleverd;</text:p>
                  <text:p text:style-name="table_al">- het verifieren van de juistheid van de gegevens en documenten (uitvoeren inhoudelijke toets).</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
                    <text:span text:style-name="nadrukvet">Inwinnen</text:span> <text:span text:style-name="nadrukvet">van BRO-gegevens</text:span> en (bron)documenten bij in- en externe gegevensleveranci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RO-operator, werkvoorbereider, projectleider, projectondersteuner, beleidsadviseur, wegbeheerder</text:p>
                </table:table-cell>
                <table:table-cell table:style-name="cell_frame_all" table:number-rows-spanned="1" table:number-columns-spanned="1">
                  <text:p text:style-name="table_al">Informatie &amp; automatisering DBP</text:p>
                  <text:p text:style-name="table_al"/>
                  <text:p text:style-name="table_al">Leefomgeving en Buiten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Coördineren van <text:span text:style-name="nadrukvet">meldingen, opstellen proces verbaal, nemen van een besluit, behandelen van bezwaar en beroep, fiatering correctie </text:span>(hoofdstuk 5 Wet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
                    <text:span text:style-name="nadrukvet">Inhoudelijke behandeling van meldingen BRO,</text:span> zoals verrichten van onderzoek, inhoudelijk voorstel doen voor besluit en corrigeren van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melding aan Minister</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
                    <text:span text:style-name="nadrukvet">Brondocument aanleveren</text:span> aan de Minister (artikel 9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
                    <text:span text:style-name="nadrukvet">inzage verstrekken</text:span> en informatie uitwisselen met belanghebbenden en andere overheidsinstanties over de gegevens in de basisregistratie ondergrond. (hoofdstuk 4 paragraaf 1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RO-operator, werkvoorbereider, projectleider, projectondersteuner, wegbeheerder</text:p>
                </table:table-cell>
                <table:table-cell table:style-name="cell_frame_all" table:number-rows-spanned="1" table:number-columns-spanned="1">
                  <text:p text:style-name="table_al">Informatie &amp; automatisering DBP</text:p>
                  <text:p text:style-name="table_al"/>
                  <text:p text:style-name="table_al">Leefomgeving en Buitenruimte</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Opnemen<text:span text:style-name="nadrukvet"> BRO-verplichting</text:span> in programma van eisen bij aanbestedingen en<text:span text:style-name="nadrukvet"> overeenkomsten</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formatie &amp; automatisering DBP</text:p>
                  <text:p text:style-name="table_al"/>
                  <text:p text:style-name="table_al">Leefomgeving en Buitenruimte</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onder vermelding van: welke gegevens, de kwaliteitseisen, de wijze waarop, termijn waarbinnen en aan wie ze moeten worden verstrekt</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aanvragen en autoriseren voor e-herke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ct-adviseu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advies</text:p>
                </table:table-cell>
                <table:table-cell table:style-name="cell_frame_all" table:number-rows-spanned="1" table:number-columns-spanned="1">
                  <text:p text:style-name="table_al">met instemming van de teammanager van de verantwoordelijke vakafdeling</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nemen van verkeersbesluiten (artikelen 15 en 18 WVW) en het plaatsen of verwijderen van verkeersborden en tek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Ondertekenen ontwerp-besluit hogere grens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ndslag artikel 110a Wet geluidhinder</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Ondertekenen besluit hogere grens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ndslag artikel 110a Wet geluidhinder</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nemen van een selectiebesluit als bedoeld in de Archeologische Monumentenzorg cyclus en de Archeologieverordening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Opdrachtverlening aan de verbonden partij Archeologie Rotterdam/BOOR voor het jaarlijkse beleidsondersteunende programm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De beslissing tot afwijzing van een aanvraag als bedoeld in artikel 6.1 Wro wegens kennelijke ongegrondheid (artikel 6.1.3.1 lid 1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Besluit aangaan Planschade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Ondertekenen van planschade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Toestemming verkoop/verhuur woningen o.b.v. bepalingen transportakte (anti-speculatieb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palingen transportakte (en algemene verkoopvoorwaarden) en in overeenstemming met beleid</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Toestemming verkoop / vervreemding en/of het laten vervallen van andere bedingen of bijzondere verplichtingen opgenomen in notariële akten voortvloeiende uit gemeentelijke verkoopvoorwaarden, al dan niet onder het stellen van nadere 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palingen transportakte (en algemene verkoopvoorwaarden) en in overeenstemming met beleid</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In gebruik geven van gronden in eigendom van de gemeente tegen beta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maal per jaar verantwoording achteraf in welk team is projecten opgegaan</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Opstellen, ondertekenen en indienen van de subsidieaanvraag voor de btw-sportcompensatie op grond van de compensatieregeling Sport c.q. de Regeling specifieke uitkering stimulering (SPUK) met alle daarbij behorende voorbereidings- en uitvoeringshandelingen zoals: het verstrekken van inlichtingen en documenten, het beantwoorden van vragen, het versturen van berichten van aanvullingen en wijzigingen, het voeren van overleg met de subsidieverlener -de Dienst Uitvoering Subsidie aan Instellingen van het Ministerie van Volksgezondheid, Welzijn en Sport- het opstellen en ondertekenen van eventuele bezwaar- en beroepsschriften tegen het (subsidie)besluit van de Dienst Uitvoering Subsidie aan Instel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Aanvragen en laten vaststellen subsidie op grond van de specifieke uitkering(en) voor alle programma’s in het kader van de Lokale Aanpak Isolatie (actielijn Nationaal Isolatie Programma) in de periode 2023 tot en met 20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leidsadviseur </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Na afstemming en akkoord van de teammanager</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Aanvragen en laten vaststellen subsidie op grond van Tijdelijke impulsregeling klimaatadaptatie 2021-202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Na afstemming en akkoord van de teammanager</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aanvragen en laten vaststellen subsidie op grond van “regeling Flexwonen voor starters” van de Provincie Zuid-Hol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Na afstemming en akkoord van de teammanager</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afwijzen, toewijzen en intrekken lening obv verordening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afwijzen, toewijzen en intrekken lening obv verordening stimuleringslening duurzaam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Afhandelen aanvragen subsidie doorstroom vergoeding centrum-ontwikk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subsidie doorstroomvergoeding Centrumontwikkeling 2011</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Ontheffing route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Verlening ontheffing RVV 1990 (waaronder ook Parkeerontheffing blauwe zo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aststellingen tijdelijke wegomleidingen en afslui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Mits afgestemd met nood- en hulpdiensten en openbaar vervoer</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Parkeervergunning tijdelijk,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Aanstellen van en intrekken van de aanstelling van verkeersregelaars ogv artikelen 56 en 58 van het Besluit administratieve bepalingen inzake het wegverkeer, ogv een Regeling verkeersregelaars en afdeling 10.1.1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sluiten tot uitgifte van fietskluiz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besluit tot plaatsen laadpalen voor elektrische auto's en het bepalen van de locatie van de laadp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Vergunningaanvragen t.b.v. civiele of cultuurtechnische werken o.a. bij waterschap, T.Z.H., waterleidingsbedrij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 &amp;</text:p>
                  <text:p text:style-name="table_al">Buitenruimte</text:p>
                </table:table-cell>
                <table:table-cell table:style-name="cell_frame_all" table:number-rows-spanned="1" table:number-columns-spanned="1">
                  <text:p text:style-name="table_al">Projecten Leefomgeving;</text:p>
                  <text:p text:style-name="table_al">Beleid &amp; Beheer Buitenruimte en Projecte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Besluiten op aanvragen omgevingsvergunning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Het afdoen van sloopmeldingen als bedoeld in artikel 1.26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Het verrichten van alle benodigde voorbereidingshandelingen en het voeren van correspondentie tijdens en na de procedure van een aanvraag om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DCMR alleen in geval het een aanvraag om een enkelvoudige omgevingsvergunning met betrekking tot een milieuactiviteit betreft.</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Aanhouden van de beslissing over een aanvraag om een omgevingsvergunning op grond van artikel 3.3 lid 1 en lid 4, artikel 3.5 lid 1 Wabo (artikel 3.6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Dit is overigens geen besluit, maar gevolg van wettelijke bepaling doorbreken van aanhouding</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Aanhouden van de beslissing op de aanvraag om een omgevingsvergunning op grond van artikel 3.4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ikel 3.4 betreft de activiteit slopen en is in tegenstelling tot de artikelen 3.3 en 3.5 een besluit. Aanhoudingsbesluit moet vóór het einde van de beslistermijn bekend zijn gemaakt.</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Toepassen doorbreken aanhouding op grond van artikel 3.3 lid 3 en lid 6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Het buiten behandeling stellen van aanvragen om een omgevingsvergunning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Het ambtshalve wijzigen of het geheel of gedeeltelijk intrekken van een omgevingsvergunning (artikel 2.31 en 2.3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Beslissen op een aanvraag om een omgevingsvergunning dat er sprake is van een vergunning vrij proje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Besluiten dat een omgevingsvergunning onmiddellijk in werking treedt (artikel 6.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lleen voor uitzonderingsgevallen waarin het wenselijk is dat de beschikking terstond na bekendmaking in werking moet treden. Geen handhavingsbesluiten</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Verlengen van de beslistermijn als bedoeld in artikel 3.9 lid 1 Wabo met ten hoogste zes weken (artikel 3.9 lid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Binnen 8 weken na ontvangst van de aanvraag. DCMR alleen in geval het een aanvraag om een enkelvoudige omgevingsvergunning m.b.t. een milieuactiviteit.</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Verlengen beslistermijn op grond van artikel 3.12 lid 8 Wabo juncto artikel 3:18 lid 2 Awb met ten hoogste zes w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Voordat het besluit tot verlenging wordt genomen de aanvrager in de gelegenheid stellen zijn zienswijze daarover naar voren te brengen. Binnen 8 weken na ontvangst van de aanvraag. DCMR alleen in geval het een aanvraag om een enkelvoudige omgevingsvergunning m.b.t. een milieu activiteit.</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Bekendmaken van van rechtswege verleende omgevingsvergunningen (artikel 3.9 lid 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Verbinden van voorschriften aan van rechtswege verleende vergunningen (artikel 2:3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Goedkeuren of afkeuren van gegevens en bescheiden die na het verlenen van de omgevingsvergunning doch voor de start van de uitvoering mogen worden overgelegd (artikel 2.7 Regeling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Reactie op de principe-aanvraag voorafgaand a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Het toetsen van een aanvraag om omgevingsvergunning aan de in de welstandsnota opgenomen (ambtelijke)) toetsingscriter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lleen positieve adviezen. Bouwplannen die niet voldoen aan de (ambtelijke) toetsingscriteria worden ter beoordeling voorgelegd aan de Commissie Ruimtelijk Kwaliteit dan wel een namens haar gemandateerd lid.</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Verlenen ontheffing geluidhinder t.g.v. bouw- of sloopwerkzaamheden (artikel 8.3 lid 3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Verlenen ontheffing trillingshinder t.g.v. bouw- of sloopwerkzaamheden (artikel 8.4 lid 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Verhalen kosten bij overtreding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Het uitoefenen van bestuursdwang door het stilleggen van bouw- en sloopwerkzaamheden bij het niet naleven van de Woningwet, Bouwbesluit 2012 en Wabo (Artikel 125 Gem.wet j˚ afdeling 5.3.1 Awb, artikel 92 Woningwet en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De verantwoordelijke wethouder moet vooraf worden geconsulteerd.</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Het toepassen van spoedeisende bestuursdwang bij gevaar, ernstige hinder en/of ter voorkoming van onomkeerbare situaties. Artikel 125 Gem.wet j˚ afdeling 5.3.1 Awb, artikel 92 Woningwet en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De portefeuillehouder wordt geinform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mgevingswet; algemeen / procedureel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Besluiten op aanvrag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5.8, 5.12, 5.14, 5.16 OW</text:p>
                  <text:p text:style-name="table_al">(paragraaf 5.1.2 OW) evt. 5.31 t/m 5.33a OW</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3:23-3:27 Awb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De bevoegdheden genoemd in hoofdstuk 7 Omgevingsregeling en § 22.5.2 van het tijdelijk deel van het omgevingsplan (aanvraagvereist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Hoofdstuk 7 Or </text:p>
                  <text:p text:style-name="table_al">§ 22.5.2 tijdelijk deel omgevingsplan </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34 Ow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36 Ow </text:p>
                  <text:p text:style-name="table_al">Art. 5.36a Ow </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Bepalen dat omgevingsvergunning alleen geldt voor degene aan wie zij is verlee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5.37 lid 3 Ow </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39 Ow, art. 5.40 Ow </text:p>
                  <text:p text:style-name="table_al">en art. 5.41 Ow</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39 Ow, art. 5.40 Ow </text:p>
                  <text:p text:style-name="table_al">en art. 5.41 Ow</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Ontvangstbevestiging aanvraag en mededeling over bevoegd gezag, procedure, beslistermijn en rechtsmidd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6.54 lid 3 en 4 Ow </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Verlengen beslistermijn en kennis geven daarvan (reguliere 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6.64 lid 2 en 3 Ow </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6.66 lid 3 Ow </text:p>
                </table:table-cell>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Buiten toepassing laten afdeling 3.4 en art. 3: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6.68 onder a en c Ow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Bepalen eerder in werking treden omgevingsvergunning en projectbesluit vanwege spoedeisende omstandig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6.79 lid 5 Ow, </text:p>
                  <text:p text:style-name="table_al">Art. 16:78 Ow</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2.2 Ow </text:p>
                  <text:p text:style-name="table_al">Art. 10.22a Ob</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Het buiten behandeling stellen van aanvragen om een omgevingsvergunning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Beslissen op een aanvraag om een omgevingsvergunning dat er sprake is van een vergunning vrij proje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16.64a lid Ow</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Besluiten dat omgevingsplan, projectbesluit of een omgevingsvergunning onmiddellijk in werking tree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6.78 lid 3 en lid 5 Ow</text:p>
                  <text:p text:style-name="table_al">Art. 16.79 lid 5 Ow</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Reactie op de principe-aanvraag voorafgaand a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buitenwettelij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mgevingswet; DSO</text:span>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Elektronisch bekendmaken en geconsolideerd bijhouden van omgevingsdocumenten; Integraal elektronisch mededelen van (ontwerpen van) omgevings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Art. 6 Bmw, Art. 19 Bmw, 3:11 Awb</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Het verrichten van feitelijke handelingen en het doorvoeren van technische wijzigen bij omgevingsdocumenten. Technisch in beheer nemen van de bruidsschat</text:p>
                </table:table-cell>
                <table:table-cell table:style-name="cell_frame_all" table:number-rows-spanned="1" table:number-columns-spanned="1">
                  <text:p text:style-name="table_al">Col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4.5, aanhef en onder a, Ob </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Beschikbaar stellen van informatie voor het elektronisch formulier in</text:p>
                  <text:p text:style-name="table_al">het Digitaal Stelsel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4.2 lid 3 Ob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mgevingswet; kostenverhaal</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Projecten Leefomgeving</text:p>
                </table:table-cell>
                <table:table-cell table:style-name="cell_frame_all" table:number-rows-spanned="1" table:number-columns-spanned="1">
                  <text:p text:style-name="table_al">Art. 13.14 lid 1, onderdeel e, onder 2° Ow </text:p>
                  <text:p text:style-name="table_al">Artt. 4.6 en 4.13 IwOw </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3.14 lid 3 onder a Ow </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3.18 Ow </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Verbinden van voorschriften aan beschikking dat betaling geheel of gedeeltelijk na aanvang van de activiteit plaatsvin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3.19 Ow </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Verhalen kosten bij overtreding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3.3a jo 19.9d O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mgevingswet; voorkeursrecht en onteigen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Kennisgeving en terinzagelegging voorkeursrechtbeschi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6.32b Ow</text:p>
                </table:table-cell>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ext:p text:style-name="table_al">Mededeling van intrekking of vervallen voorkeursrecht of van vernietiging voorkeursrechtbeschi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9.5 lid 3 Ow</text:p>
                </table:table-cell>
              </table:table-row>
              <table:table-row table:style-name="row">
                <table:table-cell table:style-name="cell_frame_all" table:number-rows-spanned="1" table:number-columns-spanned="1">
                  <text:p text:style-name="table_al">498</text:p>
                </table:table-cell>
                <table:table-cell table:style-name="cell_frame_all" table:number-rows-spanned="1" table:number-columns-spanned="1">
                  <text:p text:style-name="table_al">Bevestiging ontvangst uitnodiging tot onderhandeling over vervreem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9.12 lid 1 Ow</text:p>
                </table:table-cell>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ext:p text:style-name="table_al">Besluit over bereidheid tot verkrij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9.13 Ow</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Toelichten belangen gemeente bij gerechtelijke procedure tot overdracht van het go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9.18 Ow</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Inroepen nietigheid van rechtshandelingen in strijd met voorke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9.22 Ow</text:p>
                  <text:p text:style-name="table_al">Art. 160 lid 1 Gemw </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Betaling voorlopige of vastgestelde schadeloosstel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5.43 Ow</text:p>
                  <text:p text:style-name="table_al">Art. 15.45 Ow</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Voorbereiden bekrachtigingsprocedure onteigeningsbeschi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6.93 Ow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mgevingswet; bouwen en slopen</text:span>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De bevoegdheden genoemd in hoofdstuk 2 t/m 7 van het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Hoofdstuk 2 t/m 7 Bbl</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Het verzoeken om gegevens of bescheiden te verstrekken over specifieke bouwwerkzaamheden en de momenten waarop deze worden uitgevo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2.20 Bbl</text:p>
                </table:table-cell>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ext:p text:style-name="table_al">Het afwijken van de gestelde termijn voor het doen van een sloop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7.10 lid 3 Bbl</text:p>
                </table:table-cell>
              </table:table-row>
              <table:table-row table:style-name="row">
                <table:table-cell table:style-name="cell_frame_all" table:number-rows-spanned="1" table:number-columns-spanned="1">
                  <text:p text:style-name="table_al">507</text:p>
                </table:table-cell>
                <table:table-cell table:style-name="cell_frame_all" table:number-rows-spanned="1" table:number-columns-spanned="1">
                  <text:p text:style-name="table_al">Het stellen van maatwerkvoorschriften voor bouw- en sloopwerkzaamheden aan bouw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7.5 Bbl</text:p>
                  <text:p text:style-name="table_al">Art. 7.14 Bbl</text:p>
                  <text:p text:style-name="table_al">Art. 7.23 Bbl</text:p>
                  <text:p text:style-name="table_al">Art. 7.38 Bbl</text:p>
                </table:table-cell>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ext:p text:style-name="table_al">Het stellen van maatwerkvoorschriften voor geluidhinder en trilling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7.5 Bbl</text:p>
                  <text:p text:style-name="table_al">Art. 7.17 Bbl</text:p>
                  <text:p text:style-name="table_al">Art. 7.18 Bbl</text:p>
                  <text:p text:style-name="table_al">Art. 7.23 Bbl</text:p>
                  <text:p text:style-name="table_al">Art. 7.38 Bbl</text:p>
                </table:table-cell>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ext:p text:style-name="table_al">Omgevingsvergunning voor een omgevingsplanactiviteit bestaande uit het bouwen van een bouwwerk en het in stand houden en gebruiken van het te bouwen bouwwerk, in overeenstemming met de in het omgevingsplan gestelde regels over het 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text:p>
                  <text:p text:style-name="table_al">Art. 22.26 tijdelijk deel omgevingsplan, zoals opgenomen in art. 7.1 IbOw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Omgevingsvergunning voor een omgevingsplanactiviteit bestaande uit het slopen van een bouw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text:p>
                  <text:p text:style-name="table_al">Tijdelijk deel omgevingsplan, bedoeld in art. 22.1 lid 1 onder a Ow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2 onder a Ow </text:p>
                  <text:p text:style-name="table_al">Paragraaf 2.3.2 Bbl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erbinden voorschriften aan omgevingsvergunning voor bouwactiviteit over uitgestelde aanvraagverei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8.3c Bkl</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erlengen van in omgevingsvergunning voor bouwactiviteit gestelde term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0.23 lid 2 Ob</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treffen van maatregelen om de emissie van stikstofverbindingen naar de lucht te beperk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7.19a Bbl</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Uitbrengen van advies over een aanvraag omgevingsvergunning voor een bouwactiviteit,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4.20 lid 1 onder a Ob</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ngevingswet; aanle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Omgevingsvergunning voor een omgevingsplanactiviteit bestaande uit het uitvoeren van een werk, niet zijnde een bouwwerk, of werkzaam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text:p>
                  <text:p text:style-name="table_al">Tijdelijk deel omgevingsplan, bedoeld in art. 22.1 lid 1 onder a Ow </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Omgevingsvergunning voor een omgevingsplanactiviteit bestaande uit het aanleggen van een weg of het verandering brengen in de wijze van aanleg van een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text:p>
                  <text:p text:style-name="table_al">Art. 2:11 lid 1 APV (in samenhang met art. 22.8 Ow en art. 2.1a Ob)</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Omgevingsvergunning voor een omgevingsplanactiviteit bestaande uit het maken van een uitweg naar de weg of het verandering brengen in een bestaande uitweg naar de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text:p>
                  <text:p text:style-name="table_al">Art. 2:12 lid 1 APV (in samenhang met art. 22.8 Ow en art. 2.1a Ob)</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mgevingswet; milieu</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Omgevingsvergunning voor een omgevingsplanactiviteit bestaande uit een milieubelastende activite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text:p>
                  <text:p text:style-name="table_al">Paragraaf 22.3.26 tijdelijk deel omgevingsplan, zoals opgenomen in art. 7.1 IbOw <text:span text:style-name="nadrukcur"> (primair besluit in mandaat door DCMR)</text:span></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Omgevingsvergunning voor een milieubelastende activ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2 onder b Ow </text:p>
                  <text:p text:style-name="table_al">Hoofdstuk 3 Bal <text:span text:style-name="nadrukcur">(primair besluit in mandaat door DCMR)</text:span></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8.10 Bkl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Uitvoeren beoordelingen en verbinden voorschriften aan omgevingsvergunning voor milieubelastende activ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Paragraaf 8.5.1 Bkl</text:p>
                  <text:p text:style-name="table_al">Paragraaf 8.5.2 Bkl</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4.20 lid 1 onder b Ob </text:p>
                  <text:p text:style-name="table_al">Art. 4.20 lid 2 onder a Ob </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Beoordelen bij de voorbereiding van een omgevingsvergunning of sprake is van aanzienlijke milieueffecten en een milieueffectrapport moet worden gemaa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6.43 lid 2 Ow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mgevingswet; erfgoe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Omgevingsvergunning voor een omgevingsplanactiviteit met </text:p>
                  <text:p text:style-name="table_al">betrekking tot een gemeentelijk monument of voorbeschermd gemeentelijk monu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text:p>
                  <text:p text:style-name="table_al">Art. 10 Erfgoedverordening (in samenhang met art. 22.8 Ow en art. 2.1a Ob) </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Omgevingsvergunning voor een omgevingsplanactiviteit bestaande uit een sloopactiviteit in een rijksbeschermd of gemeentelijk beschermd stads- of dorpsgez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text:p>
                  <text:p text:style-name="table_al">Art. 4.35 lid 2 IwOw</text:p>
                  <text:p text:style-name="table_al">Art. 22 Erfgoedverordening (in samenhang met art. 22.8 Ow en art. 2.1a Ob) </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Omgevingsvergunning voor een rijksmonumentenactiv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b Ow </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ikel 4.20 lid 1 onder c Ob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mgevingswet; gelui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Besluit over geluidwerende maatregelen aan gebouw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2.43 Ow</text:p>
                  <text:p text:style-name="table_al">Art. 3.52 t/m 3.54 Bk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mgevingswet; bodem</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Opleggen van een gedoogplicht voor het verrichten van onderzoek of voor de uitvoering van nazorg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0.13a Ow</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Opleggen van een gedoogplicht voor het verrichten van onderzoek of voor de uitvoering van preventieve en herstel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0.21a Ow</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9.9c Ow <text:span text:style-name="nadrukcur">(primair besluit in mandaat door DCMR)</text:span></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Verbinden van een voorschrift a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22.31 Tijdelijk deel omgevingsplan, </text:p>
                  <text:p text:style-name="table_al">bedoeld in art. 22.1, aanhef en onder c, Ow in samenhang met afdeling 7.1 IwOw (bruidsschat omgevingspl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mgevingswet; toezicht en handhav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Handhavende bevoegdheden, waaronder het </text:p>
                  <text:p text:style-name="table_al">-opleggen van een last onder bestuursdwang alsmede het toepassen van bestuursdwang </text:p>
                  <text:p text:style-name="table_al">-opleggen van een last onder dwangsom </text:p>
                  <text:p text:style-name="table_al">-opleggen van een bestuurlijke boete voor zover benoemd in bijzondere wetten en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25 Gemeentewet</text:p>
                  <text:p text:style-name="table_al">Titel 5.3 en titel 5.4 Awb</text:p>
                  <text:p text:style-name="table_al">Art. 92 Woningwet </text:p>
                  <text:p text:style-name="table_al">Hoofdstuk 18 Ow </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Aanwijzen van toezichthouders en uitgeven van een legitimatiebewijs aan de toezich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1 Awb</text:p>
                  <text:p text:style-name="table_al">Art. 5:12 Awb</text:p>
                  <text:p text:style-name="table_al">Art. 18.6 lid 1 Ow <text:span text:style-name="nadrukcur">(primair besluit in mandaat door DCMR)</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mgevingswet; overi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Omgevingsvergunning voor een omgevingsplanactiviteit bestaande uit het opslaan van roerende zaken of het toestaan of gedogen van opslag van roerende zaken op of aan de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text:p>
                  <text:p text:style-name="table_al">Art. 2:10 lid 3 APV</text:p>
                  <text:p text:style-name="table_al">(in samenhang met art. 22.8 Ow en art. 2.1a Ob</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Omgevingsvergunning voor een omgevingsplanactiviteit bestaande uit het vellen of doen vellen van een monumentale boom (groene 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text:p>
                  <text:p text:style-name="table_al">Art. 2 lid 2 en 3 Bomenverordening</text:p>
                  <text:p text:style-name="table_al">(in samenhang met art. 22.8 Ow en art. 2.1a Ob) </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Omgevingsvergunning voor een omgevingsplanactiviteit bestaande uit het maken of voeren van handelsreclame op of aan een onroerende za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text:p>
                  <text:p text:style-name="table_al">Art. 4:15 APV </text:p>
                  <text:p text:style-name="table_al">(in samenhang met art. 22.8 Ow en art. 2.1a Ob) </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Ambtshalve verlenen van een omgevingsvergunning ter vervanging van eerder verleende vergunningen (revisie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43 Ow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Omgevingsvergunning voor een omgevingsplanactiviteit: </text:p>
                  <text:p text:style-name="table_al">- waarvoor in het omgevingsplan is bepaald dat het verboden is deze zonder omgevingsvergunning te verrichten en die in strijd is met het omgevingsplan; of </text:p>
                  <text:p text:style-name="table_al">- die in strijd is met het omgevingsplan (buitenplanse omgevingsplanactiv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 </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4.5 Ow <text:span text:style-name="nadrukcur">(primair besluit in mandaat door DCMR)</text:span></text:p>
                  <text:p text:style-name="table_al">Art. 2.13 Bal</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4.7 Ow <text:span text:style-name="nadrukcur">(primair besluit in mandaat door DCMR)</text:span></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4.20 lid 1 onder b Ob </text:p>
                  <text:p text:style-name="table_al">Art. 4.20 lid 2 onder a Ob </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Het bekendmaken van een omgevingsbesluit middels</text:p>
                  <text:p text:style-name="table_al"> ondertekening, toezending dan wel publi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3:40 Awb</text:p>
                  <text:p text:style-name="table_al">Art. 3:41 Awb</text:p>
                  <text:p text:style-name="table_al">Art. 3:42 Awb</text:p>
                  <text:p text:style-name="table_al">Art. 3:43 Awb</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Het verzoeken tot het verlenen van ontheffing van instructiesregels opgelegd door Gedeputeerde Staten dan wel het R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2.32 Ow</text:p>
                  <text:p text:style-name="table_al">Art. 2.24 lid 1 Ow</text:p>
                  <text:p text:style-name="table_al">Art. 2.25 lid 6 Ow</text:p>
                  <text:p text:style-name="table_al">Art. 2.22 lid 1 Ow</text:p>
                </table:table-cell>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Het toepassen van spoedeisende bestuursdwang bij gevaar, ernstige hinder en/of ter voorkoming van onomkeerbare situaties. (Artikel 125 Gem.wet j˚ artikel 5.31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De verantwoordelijke wethouder of burgemeester moet vooraf worden geconsulteerd.</text:p>
                </table:table-cell>
              </table:table-row>
              <table:table-row table:style-name="row">
                <table:table-cell table:style-name="cell_frame_all" table:number-rows-spanned="1" table:number-columns-spanned="1">
                  <text:p text:style-name="table_al">547</text:p>
                </table:table-cell>
                <table:table-cell table:style-name="cell_frame_all" table:number-rows-spanned="1" table:number-columns-spanned="1">
                  <text:p text:style-name="table_al">Verzenden voornemen opleggen last onder dwangsom voor onechte en ongewens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Conform beleid onechte- en ongewenste brandmeldingen.</text:p>
                </table:table-cell>
              </table:table-row>
              <table:table-row table:style-name="row">
                <table:table-cell table:style-name="cell_frame_all" table:number-rows-spanned="1" table:number-columns-spanned="1">
                  <text:p text:style-name="table_al">548</text:p>
                </table:table-cell>
                <table:table-cell table:style-name="cell_frame_all" table:number-rows-spanned="1" table:number-columns-spanned="1">
                  <text:p text:style-name="table_al">Opleggen last onder dwangsom op basis van afdeling 5.3.2 Awb voor onechte en ongewens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Conform beleid onechte- en ongewenste brandmeldingen.</text:p>
                </table:table-cell>
              </table:table-row>
              <table:table-row table:style-name="row">
                <table:table-cell table:style-name="cell_frame_all" table:number-rows-spanned="1" table:number-columns-spanned="1">
                  <text:p text:style-name="table_al">549</text:p>
                </table:table-cell>
                <table:table-cell table:style-name="cell_frame_all" table:number-rows-spanned="1" table:number-columns-spanned="1">
                  <text:p text:style-name="table_al">In het kader van de bestuursrechtelijke handhaving:</text:p>
                  <text:p text:style-name="table_al">a. de beslissing omtrent het verzenden van een bestuurlijke waarschuwing, inclusief voornemen toepassing van bestuurlijke herstelsancties (s);</text:p>
                  <text:p text:style-name="table_al">b. de beslissing tot toepassing van artikel 4:7, artikel 4:8 en artikel 4:11 van de Awb (horen/inwinnen zienswijz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Uitgezonderd sanctiemaatregelen. </text:p>
                  <text:p text:style-name="table_al">De verantwoordelijke wethouder of burgemeester moet vooraf worden geconsulteerd.</text:p>
                </table:table-cell>
              </table:table-row>
              <table:table-row table:style-name="row">
                <table:table-cell table:style-name="cell_frame_all" table:number-rows-spanned="1" table:number-columns-spanned="1">
                  <text:p text:style-name="table_al">550</text:p>
                </table:table-cell>
                <table:table-cell table:style-name="cell_frame_all" table:number-rows-spanned="1" table:number-columns-spanned="1">
                  <text:p text:style-name="table_al">Invorderen van verbeurde dwangs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Invorderen van verbeurde dwangsommen voor ongewenste /onech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mits passend binnen vastgesteld beleid</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Besluiten tot weigering van verzoeken om bestuursrechtelijke handhaving indien er geen sprake is van een illegale situa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Verlenen ontheffing voorkomen van diffuse milieuverontreiniging (artikel 21 lid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Aanwijzen van toezichthouders voor gemeentelijke 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Aangifte doen bij de politie van schade aan gemeentelijke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Het voeren van orienterend overleg met onderwijsinstellingen over de uitvoering van de verordening Onderwijshuisvesting en het Meerjarig onderhoudsplan (MJ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Besluiten en uitvoering ten aanzien van onderwijshuisvesting, bedoeld in artikel 103, 108 en 110 van de Wet op het primair onderwijs, artikel 101, 106 en 108 van de Wet op de expertisecentra en artikel 6.13, 6.18 en 6.20 van de Wet voortgezet onderwijs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beschikbare gemeentelijke budgetten</text:p>
                </table:table-cell>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Afspraken maken over onderhoud aan onderwijsinstellingen of besluit nemen tot aangaan van onderhoudscontra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Vaststellen meerjarig onderhoudsplan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Vaststellen meerjarig onderhoudsplan gemeentelijke gebouwen, MFA's en install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Verstrekken van opdrachten met betrekking tot onderhoud aan installaties en gemeentelijke gebouwen binnen bestaande dienstverlenings- of raamcontra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Opdracht verstrekken voor:</text:p>
                  <text:p text:style-name="table_al">- kleine reparaties; </text:p>
                  <text:p text:style-name="table_al">- verhelpen van storingen en schade;</text:p>
                  <text:p text:style-name="table_al">- kleine verbeteringen voor beveiliging en brandveiligheid;</text:p>
                  <text:p text:style-name="table_al">aan installaties, gemeentelijke gebouwen en zonnepanelen in eigendom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Aangaan van gebruikersovereenkomsten voor korter dan 3 ma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tekenen van opdrachten voor</text:p>
                  <text:p text:style-name="table_al">- onderhoud aan installaties en gemeentelijke gebouwen binnen bestaande dienstverlenings- of raamcontracten</text:p>
                  <text:p text:style-name="table_al">- kleine reparaties </text:p>
                  <text:p text:style-name="table_al">- verhelpen van storingen en schade</text:p>
                  <text:p text:style-name="table_al">- kleine verbeteringen voor beveiliging en brandveiligheid</text:p>
                  <text:p text:style-name="table_al">aan installaties, gemeentelijke gebouwen en zonnepanelen in eigendom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tekenen van gebruikersovereenkomsten van korter dan 3 maan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Toestemming verlenen (onder voorwaarden) aan huurders cq gebruikers van gemeentelijke gebouwen om reclame uitingen aan te br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Aanwijzen medewerker van cluster Vastgoed die gemeente vertegenwoordigt in VV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Gemeente vertegenwoordigen, uitbrengen van een stem in en uitvoeren van besluiten van een Vereniging van eigenaren in die gevallen waarin de gemeente lid is van een VVE, met een maximum van € 2.50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ext:p text:style-name="table_al">Afleggen verantwoording aan Minister uitvoering Pw (art. 77, eerste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Instellen cassatie (art. 8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zwaar, juridisch adviseur</text:p>
                </table:table-cell>
                <table:table-cell table:style-name="cell_frame_all" table:number-rows-spanned="1" table:number-columns-spanned="1">
                  <text:p text:style-name="table_al">Maatschappij;</text:p>
                  <text:p text:style-name="table_al">Financiën &amp; Rechtmatigheid DBP</text:p>
                </table:table-cell>
                <table:table-cell table:style-name="cell_frame_all" table:number-rows-spanned="1" table:number-columns-spanned="1">
                  <text:p text:style-name="table_al">Beleid &amp; Ondersteuning;</text:p>
                  <text:p text:style-name="table_al">JD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Maken contractuele afspraken voormalige Wmo-leveranciers over eindafrekening voorzieningen en finale kwij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Besluiten tot het aangaan van overeenkomsten met keurings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Het maken van afspraken medische hulpverleners en zorgverzekeraars over voorwaarden (art. 2.7, vi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leidsmedewerker of contract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ext:p text:style-name="table_al">Besluiten tot het aangaan van overeenkomsten met gecertificeerde instellingen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ext:p text:style-name="table_al">Besluiten tot het aangaan van overeenkomsten met hulpverlen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ext:p text:style-name="table_al">ondertekenen overeenkomsten met gecertificeerde instellingen en hulpverlen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ext:p text:style-name="table_al">Aanhangig maken geschil woonplaats (art. 4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zwaar, juridisch adviseur</text:p>
                </table:table-cell>
                <table:table-cell table:style-name="cell_frame_all" table:number-rows-spanned="1" table:number-columns-spanned="1">
                  <text:p text:style-name="table_al">Maatschappij;</text:p>
                  <text:p text:style-name="table_al">Financiën &amp; Rechtmatigheid DBP</text:p>
                </table:table-cell>
                <table:table-cell table:style-name="cell_frame_all" table:number-rows-spanned="1" table:number-columns-spanned="1">
                  <text:p text:style-name="table_al">Beleid &amp; Ondersteuning;</text:p>
                  <text:p text:style-name="table_al">JD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8</text:p>
                </table:table-cell>
                <table:table-cell table:style-name="cell_frame_all" table:number-rows-spanned="1" table:number-columns-spanned="1">
                  <text:p text:style-name="table_al">Verstrekken gegevens en inlichtingen aan Minister (art. 7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9</text:p>
                </table:table-cell>
                <table:table-cell table:style-name="cell_frame_all" table:number-rows-spanned="1" table:number-columns-spanned="1">
                  <text:p text:style-name="table_al">Onderzoek kwaliteit ondersteuning (art. 2.5.1,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Verstrekken gegevens voor onderzoek aan Minister (art. 2.5.1, tweed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Verstrekken gegeven op verzoek aan Minister (art. 2.5.2,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Afstemmen wijze uitvoeren taken met zorgverzekeraars (art 5.4.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tract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Besluiten tot het aangaan van overeenkomsten met Wmo en Jeugdpartn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Besluiten tot het aangaan van overeenkomsten met leveranci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Zenden van verantwoordingsinformatie aan de Minister (art. 17a, eerste lid, Financiële-verhoud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6</text:p>
                </table:table-cell>
                <table:table-cell table:style-name="cell_frame_all" table:number-rows-spanned="1" table:number-columns-spanned="1">
                  <text:p text:style-name="table_al">Indienen beeld van de uitvoering bij Minister (art. 5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ext:p text:style-name="table_al">Op verzoek Minister verstrekken inlichtingen (art. 5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8</text:p>
                </table:table-cell>
                <table:table-cell table:style-name="cell_frame_all" table:number-rows-spanned="1" table:number-columns-spanned="1">
                  <text:p text:style-name="table_al">Indien van een beeld van de uitvoering bij de Minister (art.54,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9</text:p>
                </table:table-cell>
                <table:table-cell table:style-name="cell_frame_all" table:number-rows-spanned="1" table:number-columns-spanned="1">
                  <text:p text:style-name="table_al">Het verstrekken van inlichtingen en gegevens aan de Minister (art. 5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0</text:p>
                </table:table-cell>
                <table:table-cell table:style-name="cell_frame_all" table:number-rows-spanned="1" table:number-columns-spanned="1">
                  <text:p text:style-name="table_al">Verlenen, intrekken, herzien en weigeren subsidies en beslissen op subsidie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Binnen de kaders van subsidieverordening en beleid en begroting voor betreffend jaar</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Vaststellen van ASV subsidies indien de subsidie niet lager wordt vastgesteld of als de lagere vaststelling minder bedraagt dan 10% van het verleende subsidiebedr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vaststellen van subsidies indien de subsidie lager wordt vastgesteld dan 10% van het verleende subsidiebedr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3</text:p>
                </table:table-cell>
                <table:table-cell table:style-name="cell_frame_all" table:number-rows-spanned="1" table:number-columns-spanned="1">
                  <text:p text:style-name="table_al">Nemen van een besluit op grond van de Wet hersteloperatie toeslagen voor het bieden van passende ondersteuning aan de door de wet benoemde rechthebbenden in het kader van een herstelmaatregel op de vijf leefgebieden (financiën, gezin, werk, wonen en zo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jectleider hulpteam toeslagenaffaire</text:p>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Hulpteam toeslagen;</text:p>
                  <text:p text:style-name="table_al">Wijkteam Oud Barend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4</text:p>
                </table:table-cell>
                <table:table-cell table:style-name="cell_frame_all" table:number-rows-spanned="1" table:number-columns-spanned="1">
                  <text:p text:style-name="table_al">Ondersteunen en bijstaan van gedupeerde bij het gehele proces van de uitvoering 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hulpteam toeslagenaffaire;</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Hulpteam toeslagen;</text:p>
                  <text:p text:style-name="table_al">Wijkteam Oud Barend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5</text:p>
                </table:table-cell>
                <table:table-cell table:style-name="cell_frame_all" table:number-rows-spanned="1" table:number-columns-spanned="1">
                  <text:p text:style-name="table_al">Verwerken van BSN en persoonsgegevens voor uitvoering Wet hersteloperatie toeslagen, conform artikel 6 lid 2 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s van hulpteam;</text:p>
                  <text:p text:style-name="table_al">Senior wijkteam;</text:p>
                  <text:p text:style-name="table_al">commissie toeslagenaffair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Hulpteam toeslagen;</text:p>
                  <text:p text:style-name="table_al">Wijkteam Oud Barend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ext:p text:style-name="table_al">subsidies aanvragen en/ of kosten declarenen bij het Rijk op grond van de diverse specifieke uitkeringen voor uitvoering 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jectleider hulpteam toeslagenaffaire</text:p>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Hulpteam toeslagen;</text:p>
                  <text:p text:style-name="table_al">Wijkteam Oud Barend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7</text:p>
                </table:table-cell>
                <table:table-cell table:style-name="cell_frame_all" table:number-rows-spanned="1" table:number-columns-spanned="1">
                  <text:p text:style-name="table_al">aangaan van overeenkomsten ten behoeve van uitvoering Wet hersteloperatie toeslagen binnen de kaders inkoop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jectleider hulpteam toeslagenaffaire</text:p>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Hulpteam toeslagen;</text:p>
                  <text:p text:style-name="table_al">Wijkteam Oud Barend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8</text:p>
                </table:table-cell>
                <table:table-cell table:style-name="cell_frame_all" table:number-rows-spanned="1" table:number-columns-spanned="1">
                  <text:p text:style-name="table_al">besluit nemen tot het verrichten van betalingen ten laste van het budget voor wet hersteloperatie toeslagen en binnen de financiele kaders van het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jectleider hulpteam toeslagenaffaire</text:p>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Hulpteam toeslagen;</text:p>
                  <text:p text:style-name="table_al">Wijkteam Oud Barend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ext:p text:style-name="table_al">Instellen cassatie (art. 60b,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Aanwijzen ambtenaren toezicht op naleving Pw die onder gezag staan van de De BedrijfsvoeringsPartner (DBP) (art. 76a,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neemt een bestuit voor aanwijzing externe toezichthouders</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Jaarlijks rapporteren aan gemeenteraad over plan (art. 2.5.3,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Organisatie advies-en meldpunt huiselijk geweld en kindermishandeling (art. 4.1.1,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Vernietigen persoonsgegevens op verzoek hiertoe betrokkene (art. 5.3.5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instemming CISO of Privacy Officer</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Aanwijzen toezichthouders (art. 6.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neemt een bestuit voor aanwijzing externe toezichthouders</text:p>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ext:p text:style-name="table_al">Aanwijzen van toezichthouders (art. 53,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neemt een bestuit voor aanwijzing externe toezichthouders</text:p>
                </table:table-cell>
              </table:table-row>
              <table:table-row table:style-name="row">
                <table:table-cell table:style-name="cell_frame_all" table:number-rows-spanned="1" table:number-columns-spanned="1">
                  <text:p text:style-name="table_al">606</text:p>
                </table:table-cell>
                <table:table-cell table:style-name="cell_frame_all" table:number-rows-spanned="1" table:number-columns-spanned="1">
                  <text:p text:style-name="table_al">Verhalen kosten bezorging lijken op de nalatenschap en bloed- en aanverwanten (artikel 22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in opdracht concernmanager Dienstverlening</text:p>
                </table:table-cell>
              </table:table-row>
              <table:table-row table:style-name="row">
                <table:table-cell table:style-name="cell_frame_all" table:number-rows-spanned="1" table:number-columns-spanned="1">
                  <text:p text:style-name="table_al">607</text:p>
                </table:table-cell>
                <table:table-cell table:style-name="cell_frame_all" table:number-rows-spanned="1" table:number-columns-spanned="1">
                  <text:p text:style-name="table_al">Verstrekken/ weigeren urgentieverklaring (art. 2.1 Bijlage 1 bij Verordening woonruimtebemiddeling regio Rotterdam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woonurgentie;</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ud Barend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ext:p text:style-name="table_al">Beoordeling aanvraag urgentieverklaringen o.g.v.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portefeuillehouder wordt geinformeerd</text:p>
                </table:table-cell>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ext:p text:style-name="table_al">Intrekken urgentieverklaring (art. 2.4, eerste lid, Bijlage 1, Verordening woonruimtebemiddeling regio Rotterdam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woonurgentie;</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ud Barend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Wijziging van de urgentieverklaring (art. 2.4, tweede lid Verordening woonruimtebemid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woonurgentie;</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ud Barend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aststellen bij verlening dat houders van urgentieverklaring vanaf begin een directe aanbieding kunnen krijgen (art. 4.3, Verordening woonruimtebemid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woonurgentie;</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ud Barend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Toekennen/ afwijzen (gedeeltelijke) vergoeding vervoerskosten leerlingenvervoer (art. 2, 8 en 13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57.5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Aanvragen advies bij externe deskundigen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10.0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erdagen beslistermijn aanvraag (art. 5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Besluit tot tussentijdse beëindiging van de voorziening bij niet voldoen inlichtingenverplichting(art. 6, vierd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Besluit tot wijziging, opschorting, intrekking van de voorziening bij ernstig wangedrag (art. 7,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Besluit tot terugvordering, verrekening kosten voorziening art. 6, zesd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57.500.</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Bepalen van de wijze en tijdstip van uitbetaling alsmede de periode van vergoeding (art. 4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57.500.</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Wijziging, intrekken of opschorten voorziening art 6, vijfd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57.500.</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Besluit tot bekostigen van begeleiders (art. 10, eerst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57.500.</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Besluiten tot aangaan van overeenkomsten met vervoerders ter uitvoering Wmo, leerlingenvervoer, jeugdhulpvervoer en participatievervoer binnen kaders van de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ext:p text:style-name="table_al">Wijkteam</text:p>
                </table:table-cell>
                <table:table-cell table:style-name="cell_frame_all" table:number-rows-spanned="1" table:number-columns-spanned="1">
                  <text:p text:style-name="table_al">Het is belangrijk dat vooraf samenwerking plaatsvindt met de contractmanager. Hij of zij voert de controle op contractvoorwaarden, inclusief inflaties. De teammanager neemt een besluit vanaf € 57.50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Besluiten tot het aangaan van maatwerkovereenkomsten met vervoerders ter uitvoering Wmo, leerlingenvervoer, jeugdhulpvervoer en participatie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ext:p text:style-name="table_al">Wijkteam</text:p>
                </table:table-cell>
                <table:table-cell table:style-name="cell_frame_all" table:number-rows-spanned="1" table:number-columns-spanned="1">
                  <text:p text:style-name="table_al">Het is belangrijk dat vooraf samenwerking plaatsvindt met de contractmanager. Hij of zij voert de controle op contractvoorwaarden, inclusief inflaties. De teammanager neemt een besluit vanaf € 57.50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Besluiten voor gevallen waarin niet wordt voorzien in de Verordening leerlingenvervoer (art. 23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de teammanager of concernmanager informeert de portefeuillehouder</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Opdracht geneeskundig onderzoek tbv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Toekennen of afwijzen aanvraa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Ambtshalve vaststellen medische urenbeperking (art. 6b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Toekennen/ afwijzen aanvraag vaststellen medische urenbeperking (art. 6b,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Klantmanager inkomen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Verrichten van werkzaamheden ten behoeve van vaststelling medische urenbeperking (art. 6b, 4e lid ,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mandaat omdat een mandaat is verleend aan SVB</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Verlenen tijdelijke ontheffing van de verplichting als bedoeld in art. 9, eerste lid, onderdelen a en c, Pw (art. 9,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Verlening ontheffing art. 9, eerste lid, onderdeel a, (art. 9a,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Opstellen PvA invulling voorziening all. ouder als in eerste lid (art9a,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Verrichten heronderzoek ex art 9a, zevende lid (art 9a,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Besluit tot verrichten onbetaalde werkzaamheden voor max 2 jaar (art. 10a,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besluit nemen over toekennen voorzieningen en vergoedingen uit de verordening re-integratie en tegenprestatie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besluit nemen tot aangaan van overeenkomsten ter uitvoering van de verordening re-integratie en tegenprestatie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ondertekenen overeenkomsten ter uitvoering van de verordening re-integratie en tegenprestatie 202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Verlenen, intrekken en vaststellen van subsidies ter uitvoering van de verordening re-integratie en tegenprestatie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Verstrekken premie verrichten additionele Arbeid ( art. 10a,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Verrichten heronderzoek (art. 10a,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Verlengen termijn add. Arbeid (art. 10a, neg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Herbeoordeling verlenging en eventuele verdere verlenging (art. 10a, ti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Ambtshalve of op verzoek bieden dienstbetrekking in een beschutte omgeving (art. 10b,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Verrichten werkzaamheden vaststelling noodzaak beschutte werkomgeving (art. 10b,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Verstrekken loonkostensubsidie aan werkgever (art. 10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Ambtshalve/op aanvraag vaststellen behoren tot doelgroep loonkostensubsidie (art. 10c,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Op aanvraag vaststellen loonwaarde werknemer (art10d,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Vaststellen loonwaarde na periode eerste zes maanden en verlenen loonkostensubsidie (art. 10d,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Aanpassen vaststellen loonwaarde (art. 10d,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Medewerker uitkeringsadministratie</text:p>
                  <text:p text:style-name="table_al">Senior Voorzieningen</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Ambtshalve vaststellen hoogte loonkosten (art. 10d,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Ondersteuning bij leerwerktrajecten (art 10f,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Bijstandverlening wegens zeer dringende omstandigheden (art. 16,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Verzoek inlichtingen (art. 17,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medewerker uitkeringsadministratie;</text:p>
                  <text:p text:style-name="table_al">Senior Voorzieningen</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Verzoek medewerking (art. 17,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participatie; </text:p>
                  <text:p text:style-name="table_al">medewerker Uitkeringsadministratie</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Vaststellen identiteit belanghebbende (art. 17,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ext:p text:style-name="table_al">medewerker Uitkeringsadministratie</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Afstemmen bijstand om de omstandigheden, mogelijkheden en middelen belanghebbende (art. 1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Verlagen van de bijstand (art. 18, tweede lid, Pw) tekortschietend besef verantwoordelijkheid voor het best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Heroverweging verlaging bijstand (art. 18,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ext:p text:style-name="table_al">Verlaging bijstand bij schending arbeidsverplichting (art. 1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Afzien opleggen maatregel bij ontbreken verwijtbaarheid (art. 18, neg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Afstemmen verlaging op omstandigheden, mogelijkheden en middelen blh. (Art. 18, 10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Herziening verlaging op verzoek (art. 18, 11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Opleggen bestuurlijke boete (art. 18a, 1e en 3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boetes van hoger dan € 340 worden opgelegd door de senior</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Opleggen waarschuwing (art. 18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Afzien opleggen boete wegens dringende redenen (art. 18a, 7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Indien boete hoger zou zijn dan €340 dan neemt de senior het besluit</text:p>
                </table:table-cell>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ext:p text:style-name="table_al">Geheel of gedeeltelijke kwijtschelding boete op verzoek medewerking schuldregeling (art. 18a, 13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Boetes hoger dan € 340,- worden minimaal ollegiaal beoordeeld door de senior.</text:p>
                </table:table-cell>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ext:p text:style-name="table_al">Intrekken of herzien gehele of gedeeltelijke kwijtschelding boete (art. 18a, 14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Boetes hoger dan € 340,- worden minimaal ollegiaal beoordeeld door de senior.</text:p>
                </table:table-cell>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ext:p text:style-name="table_al">Verlaging bijstand onvoldoende beheersing Nederlandse taal (art 18b,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 en </text:p>
                  <text:p text:style-name="table_al">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ext:p text:style-name="table_al">besluit afnemen toets beheersing taal (art. 18b,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ext:p text:style-name="table_al">Afzien verlaging bijstand (art. 18b,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 en </text:p>
                  <text:p text:style-name="table_al">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Afstemmen verlaging wegens dringende redenen (art. 18b,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 en </text:p>
                  <text:p text:style-name="table_al">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Toepassen kostendelersnorm (art. 19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Vastellen lagere norm i.v.m. woonsituatie (art. 27,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Vastellen lagere norm i.v.m. aanspraak stufi (art. 28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Beoordeling middelen van bestaan (art. 31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Beoordeling vermogen (art. 34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Toekennen en afwijzen aanvraag bijzondere bijstand individueel (art. 35, eerst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Bepalen duur en begin periode draagkrachtberekening (art. 35, eerst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8</text:p>
                </table:table-cell>
                <table:table-cell table:style-name="cell_frame_all" table:number-rows-spanned="1" table:number-columns-spanned="1">
                  <text:p text:style-name="table_al">Toekennen en afwijzen categoriale bijstand ziektekosten (art. 35, derd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ext:p text:style-name="table_al">medewerker Uitkeringsadministratie</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9</text:p>
                </table:table-cell>
                <table:table-cell table:style-name="cell_frame_all" table:number-rows-spanned="1" table:number-columns-spanned="1">
                  <text:p text:style-name="table_al">Toekennen en afwijzen aanvraag individuele inkomenstoeslag (art. 36, Pw;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0</text:p>
                </table:table-cell>
                <table:table-cell table:style-name="cell_frame_all" table:number-rows-spanned="1" table:number-columns-spanned="1">
                  <text:p text:style-name="table_al">Toekenning/afwijzen aanvraag individuele studietoeslag (art. 36b, Pw;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ext:p text:style-name="table_al">toepassen hardheidsclausule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de portefeuillehouder wordt geinformeerd</text:p>
                </table:table-cell>
              </table:table-row>
              <table:table-row table:style-name="row">
                <table:table-cell table:style-name="cell_frame_all" table:number-rows-spanned="1" table:number-columns-spanned="1">
                  <text:p text:style-name="table_al">682</text:p>
                </table:table-cell>
                <table:table-cell table:style-name="cell_frame_all" table:number-rows-spanned="1" table:number-columns-spanned="1">
                  <text:p text:style-name="table_al">Opschorting betaling bijstand bij afwijking adresgegevens (art. 4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3</text:p>
                </table:table-cell>
                <table:table-cell table:style-name="cell_frame_all" table:number-rows-spanned="1" table:number-columns-spanned="1">
                  <text:p text:style-name="table_al">Afzien van opschorting (art. 40,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4</text:p>
                </table:table-cell>
                <table:table-cell table:style-name="cell_frame_all" table:number-rows-spanned="1" table:number-columns-spanned="1">
                  <text:p text:style-name="table_al">Mededeling doen van opschorting en bieden van herstelmogelijkheid (art. 40,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5</text:p>
                </table:table-cell>
                <table:table-cell table:style-name="cell_frame_all" table:number-rows-spanned="1" table:number-columns-spanned="1">
                  <text:p text:style-name="table_al">Herziening/intrekking recht op bijstand (art. 40,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6</text:p>
                </table:table-cell>
                <table:table-cell table:style-name="cell_frame_all" table:number-rows-spanned="1" table:number-columns-spanned="1">
                  <text:p text:style-name="table_al">Instellen onderzoek juistheid en volledigheid gegevens aanvraag/voorzetting bijstand (art. 41, ti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Medewerker bezwaar en beroep;</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ext:p text:style-name="table_al">Beleid &amp;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7</text:p>
                </table:table-cell>
                <table:table-cell table:style-name="cell_frame_all" table:number-rows-spanned="1" table:number-columns-spanned="1">
                  <text:p text:style-name="table_al">Doorzending aanvraag naar andere gemeente (art. 4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8</text:p>
                </table:table-cell>
                <table:table-cell table:style-name="cell_frame_all" table:number-rows-spanned="1" table:number-columns-spanned="1">
                  <text:p text:style-name="table_al">Toekennen bijstand bij woonplaatsgeschil (art. 42,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9</text:p>
                </table:table-cell>
                <table:table-cell table:style-name="cell_frame_all" table:number-rows-spanned="1" table:number-columns-spanned="1">
                  <text:p text:style-name="table_al">Vaststellen recht op bijstand, op aanvraag en ambtshalve (art. 43,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0</text:p>
                </table:table-cell>
                <table:table-cell table:style-name="cell_frame_all" table:number-rows-spanned="1" table:number-columns-spanned="1">
                  <text:p text:style-name="table_al">Beoordeling houding jongeren (art. 43,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Toekennen bijstand (art. 44,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Toekennen bijstand met afwijkende ingangsdatum (art. 44,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Vaststellen Plan van Aanpak (art. 44,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ext:p text:style-name="table_al">Begeleiden jongeren, evalueren en bijstellen Plan van Aanpak (art. 44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5</text:p>
                </table:table-cell>
                <table:table-cell table:style-name="cell_frame_all" table:number-rows-spanned="1" table:number-columns-spanned="1">
                  <text:p text:style-name="table_al">Vaststellen periode bijstand (art. 45, eerste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6</text:p>
                </table:table-cell>
                <table:table-cell table:style-name="cell_frame_all" table:number-rows-spanned="1" table:number-columns-spanned="1">
                  <text:p text:style-name="table_al">Vastellen bijstand deel kalendermaand (art. 45,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7</text:p>
                </table:table-cell>
                <table:table-cell table:style-name="cell_frame_all" table:number-rows-spanned="1" table:number-columns-spanned="1">
                  <text:p text:style-name="table_al">Toekennen overlijdensuitkering (art. 45,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8</text:p>
                </table:table-cell>
                <table:table-cell table:style-name="cell_frame_all" table:number-rows-spanned="1" table:number-columns-spanned="1">
                  <text:p text:style-name="table_al">In kennis stellen SVB niet voldoen verplichtingen door blh. (art. 47c,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9</text:p>
                </table:table-cell>
                <table:table-cell table:style-name="cell_frame_all" table:number-rows-spanned="1" table:number-columns-spanned="1">
                  <text:p text:style-name="table_al">Vaststellen Plan van Aanpak ( art, 47d,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Verlenen bijstand in de vorm van geldlening/ borgtocht (art. 48,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Verbinden van verplichtingen aan verlening bijstand in de vorm van geldlening, (art. 48,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Ondertekenen van overeenkomsten en notariële akten, die zijn of worden opgesteld ter uitvoering van een besluit van het college van de gemeente welke strekt tot het vestigen van een beperkt zakelijk zekerheidsrecht (krediethypotheek) ten behoeve van de gemeente, als bedoeld in artikel 48, derde lid, van de Participatiewet, met inbegrip van het afstand doen van een dergelijk 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Het verlenen van een volmacht aan de notaris of medewerker(s) van het notariskantoor om overeenkomsten of notariële akten te ondertekenen, die zijn of worden opgesteld ter uitvoering van een besluit van het college van de gemeente welke strekt tot het vestigen van een beperkt zakelijk zekerheidsrecht (krediethypotheek) ten behoeve van de gemeente, als bedoeld in artikel 48, derde lid, van de Participatiewet, met inbegrip van het afstand doen van een dergelijk 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Verrekening geldlening met algemene bijstand (art. 4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Verlenen bijzondere bijstand in de vorm van borgtocht (art. 49,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Beoordeling recht op bijstand woningeigenaar (art. 5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Toekennen recht op bijstand woningeigenaar in de vorm geldlening (art. 5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8</text:p>
                </table:table-cell>
                <table:table-cell table:style-name="cell_frame_all" table:number-rows-spanned="1" table:number-columns-spanned="1">
                  <text:p text:style-name="table_al">Verlenen bijzondere bijstand in de vorm van een geldlening (51,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9</text:p>
                </table:table-cell>
                <table:table-cell table:style-name="cell_frame_all" table:number-rows-spanned="1" table:number-columns-spanned="1">
                  <text:p text:style-name="table_al">Afstemmen aflossingsbedragen en duur aflossing (art. 51,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Verlenen voorschot in de vorm van renteloze geldlening (art. 5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erlenen bijzondere bijstand bij wijze van voorschot in de vorm van een renteloze geldlening (art. 52,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errekenen voorschot met bijstand (art. 52,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medewerker uitkeringsadministratie;</text:p>
                  <text:p text:style-name="table_al">Senior Voorzieningen</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Uitbetaling bijstand aan UWV (art. 53,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able:table-cell table:style-name="cell_frame_all" table:number-rows-spanned="1" table:number-columns-spanned="1">
                  <text:p text:style-name="table_al">Uitkering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Opvragen gegevens en bewijsstukken, alsmede de wijze en het tijdstip van verstrekking (art.53a,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Bevoegdheid betreden woning belanghebbende met diens toestemming (art. 53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Aanpassen hoogte en norm bijstand (art. 53a,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Opschorting recht op bijstand bij niet aantonen woonsituatie (art. 53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Bieden hersteltermijn (art. 53a,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Onderzoeken juistheid en volledigheid verstrekte gegevens (art. 53a,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Besluiten tot herziening/intrekking recht op bijstand (art. 53a,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Opschorten recht op uitkering bij niet/onvoldoende voldoen inlichtingenverplichting of onvoldoende medewerking verlenen door blh. (art. 54,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Bieden hersteltermijn (art. 54,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Herziening/intrekking besluit toekenning bijstand bij ten onrechte of tot een te hoog bedrag bijstand (art. 54,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Intrekken recht op bijstand bij niet voldoen aan herstelmogelijkheid (art. 54,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Opleggen nadere verplichtingen aan bijstand (art.55,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werk en poortwachters; 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Opleggen verplichting tot indienen verzoek kinderalimentatie(art.56,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Toekennen alleenverdienerstegemoetkoming op grond van <text:span text:style-name="nadrukcur">Beleidsregels tijdelijke regeling alleenverdienersproblematiek gemeente Barendrecht (2025-2027)</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amp;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Verplichting tot noodzakelijke betalingen en betaling in natura (art. 57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Bevoegdheid tot terugvordering bijstand bij niet voldoen inlichtingenverplichting (art. 58, eerste lid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klantmanager Handhaving;</text:p>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Bevoegdheid tot verrekening ontvangen middelen met alg. bijstand (art. 5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klantmanager Handhaving;</text:p>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Verhogen terugvordering met kosten (art. 58,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Afzien van terugvordering Art. 58,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Afzien van terugvordering wegens dringende redenen (art.58,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Terugvordering gezinsleden (art. 59, eerste t/m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Vorderen inlichtingen van persoon van wie de kosten van bijstand worden teruggevorderd (art. 6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Invorderen kosten van bijstand bij dwangbevel (art. 6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Verrekening vordering met algemene bijstand (art. 60,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Verrekening kosten bestuurlijke boete(n) met algemene bijstand of uitkering IOAW/IOAZ (art. 60,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ext:p text:style-name="table_al">Het leggen van vereenvoudigd derdenbeslag (art. 60,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iet in achtnemen beslagvrije voet (art. 60,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UWV verzoeken tot terugbetaling kosten van bijstand of bestuurlijke boete (art. 60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SVB verzoeken tot terugbetaling kosten van bijstand of bestuurlijke boete (art. 60a,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Verrekening vordering (art. 60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Geen medewerking verlenen schuldregeling bij schending informatieplicht (art. 60c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Verhalen kosten van bijstand (art 61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6</text:p>
                </table:table-cell>
                <table:table-cell table:style-name="cell_frame_all" table:number-rows-spanned="1" table:number-columns-spanned="1">
                  <text:p text:style-name="table_al">Verhalen kosten tot grens onderhoudsplicht (art. 62,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Invorderen kosten verhaal bij dwangbevel (art. 62b,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ext:p text:style-name="table_al">Verzoek aan rechter wijzigen verhaalsbedrag (art 62e,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ext:p text:style-name="table_al">Verzoek aan rechter tot vaststellen verhaalsbedrag (art. 62e, tweede lid ,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Verhalen kosten van bijstand bij schenking en nalatenschap (art. 62f,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Doen van mededeling verhaalsbesluit (art. 62g,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Bevoegdheid tot verhaal in rechte (art 62g,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Indienen verzoekschrift verhaal (art. 62h,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Machtiging optreden in rechte (art 62h,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ext:p text:style-name="table_al">Vorderen inlichtingen bij een ieder en werkgever bijstandsontvanger (art. 63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6</text:p>
                </table:table-cell>
                <table:table-cell table:style-name="cell_frame_all" table:number-rows-spanned="1" table:number-columns-spanned="1">
                  <text:p text:style-name="table_al">Vorderen inlichtingen bij instanties (art. 64, eerste t/m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Klantmanager Handhaving;</text:p>
                  <text:p text:style-name="table_al">medewerker uitkeringsadministratie;</text:p>
                  <text:p text:style-name="table_al">medewerker Terugvordering en Verhaal;</text:p>
                  <text:p text:style-name="table_al">Senior Voorzieningen</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7</text:p>
                </table:table-cell>
                <table:table-cell table:style-name="cell_frame_all" table:number-rows-spanned="1" table:number-columns-spanned="1">
                  <text:p text:style-name="table_al">Vorderen inlichtingen bij derden (art. 64,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8</text:p>
                </table:table-cell>
                <table:table-cell table:style-name="cell_frame_all" table:number-rows-spanned="1" table:number-columns-spanned="1">
                  <text:p text:style-name="table_al">Verzoek inlichtingen detentie Minister Veiligheid en Justitie (art. 64, twaal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s,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9</text:p>
                </table:table-cell>
                <table:table-cell table:style-name="cell_frame_all" table:number-rows-spanned="1" table:number-columns-spanned="1">
                  <text:p text:style-name="table_al">Doen van aangifte bij vermoeden misdrijf (art. 66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Verstrekken inlichtingen aan de genoemde instanties (art. 67,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ger, medewerker terugvordering en verhaal en medewerker uitkeringsadministartie</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ext:p text:style-name="table_al">Opnemen BSN in administratie (art 6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ger, medewerker terugvordering en verhaal en medewerker uitkeringsadministartie</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2</text:p>
                </table:table-cell>
                <table:table-cell table:style-name="cell_frame_all" table:number-rows-spanned="1" table:number-columns-spanned="1">
                  <text:p text:style-name="table_al">verzoek aanvullende uitkering Pw bij Minister (art.74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3</text:p>
                </table:table-cell>
                <table:table-cell table:style-name="cell_frame_all" table:number-rows-spanned="1" table:number-columns-spanned="1">
                  <text:p text:style-name="table_al">Doen verzoek aan SVB tot uitbetaling (art. 78y,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4</text:p>
                </table:table-cell>
                <table:table-cell table:style-name="cell_frame_all" table:number-rows-spanned="1" table:number-columns-spanned="1">
                  <text:p text:style-name="table_al">Verstrekken ondersteuning, beschermd wonen en opvang (art. 1.2.1 Wmo jo art. 21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mandaat verleend aan Gemeente Rotterdam</text:p>
                </table:table-cell>
              </table:table-row>
              <table:table-row table:style-name="row">
                <table:table-cell table:style-name="cell_frame_all" table:number-rows-spanned="1" table:number-columns-spanned="1">
                  <text:p text:style-name="table_al">765</text:p>
                </table:table-cell>
                <table:table-cell table:style-name="cell_frame_all" table:number-rows-spanned="1" table:number-columns-spanned="1">
                  <text:p text:style-name="table_al">Vaststellen verschuldigdheid eigen bijdrage algemene voorziening (art 2.1.4, eerste lid, onder a Wmo jo art. 23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6</text:p>
                </table:table-cell>
                <table:table-cell table:style-name="cell_frame_all" table:number-rows-spanned="1" table:number-columns-spanned="1">
                  <text:p text:style-name="table_al">Vaststellen verschuldigdheid eigen bijdrage maatwerkvoorziening of PGB (art. 2.1.4, eerste lid, onder b Wmo jo art.22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7</text:p>
                </table:table-cell>
                <table:table-cell table:style-name="cell_frame_all" table:number-rows-spanned="1" table:number-columns-spanned="1">
                  <text:p text:style-name="table_al">Bepalen mantelzorgpluim (art.2.1.6 Wmo jo 17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8</text:p>
                </table:table-cell>
                <table:table-cell table:style-name="cell_frame_all" table:number-rows-spanned="1" table:number-columns-spanned="1">
                  <text:p text:style-name="table_al">Bevorderen en treffen algemene maatregelen ter bevordering mantelzorg en vrijwilligerswerk art. 2.2.2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9</text:p>
                </table:table-cell>
                <table:table-cell table:style-name="cell_frame_all" table:number-rows-spanned="1" table:number-columns-spanned="1">
                  <text:p text:style-name="table_al">Bevorderen en treffen algemene maatregelen ter uitvoering plan (art. 2.2.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0</text:p>
                </table:table-cell>
                <table:table-cell table:style-name="cell_frame_all" table:number-rows-spanned="1" table:number-columns-spanned="1">
                  <text:p text:style-name="table_al">Verstrekking tegemoetkoming meerkosten personen met beperking, psychische of psychosociale problemen (art 2.1.7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vanaf € 57.500</text:p>
                </table:table-cell>
              </table:table-row>
              <table:table-row table:style-name="row">
                <table:table-cell table:style-name="cell_frame_all" table:number-rows-spanned="1" table:number-columns-spanned="1">
                  <text:p text:style-name="table_al">771</text:p>
                </table:table-cell>
                <table:table-cell table:style-name="cell_frame_all" table:number-rows-spanned="1" table:number-columns-spanned="1">
                  <text:p text:style-name="table_al">Verstrekken/ weigeren maatwerkvoorziening (art. 2.3.1, jo 2.3.5 Wmo jo art. 9 jo art 17,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s belangrijk dat vooraf samenwerking plaatsvindt met de contractmanager. Hij of zij voert de controle op contractvoorwaarden, inclusief inflatie. Teammanager neemt een besluit vanaf € 57.500,-</text:p>
                </table:table-cell>
              </table:table-row>
              <table:table-row table:style-name="row">
                <table:table-cell table:style-name="cell_frame_all" table:number-rows-spanned="1" table:number-columns-spanned="1">
                  <text:p text:style-name="table_al">772</text:p>
                </table:table-cell>
                <table:table-cell table:style-name="cell_frame_all" table:number-rows-spanned="1" table:number-columns-spanned="1">
                  <text:p text:style-name="table_al">Uitvoeren onderzoek na melding (art. 2.3.2,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3</text:p>
                </table:table-cell>
                <table:table-cell table:style-name="cell_frame_all" table:number-rows-spanned="1" table:number-columns-spanned="1">
                  <text:p text:style-name="table_al">Bevestigen ontvangst melding (art. 2.3.2, eerste lid, Wmo jo , art. 2, tweede lid, Verordening Wmo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4</text:p>
                </table:table-cell>
                <table:table-cell table:style-name="cell_frame_all" table:number-rows-spanned="1" table:number-columns-spanned="1">
                  <text:p text:style-name="table_al">Wijzen mogelijkheid indienen persoonlijk plan en stellen termijn (art. 2.3.2, tweede lid, Wmo jo art. 4, eerst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5</text:p>
                </table:table-cell>
                <table:table-cell table:style-name="cell_frame_all" table:number-rows-spanned="1" table:number-columns-spanned="1">
                  <text:p text:style-name="table_al">Persoonlijk plan betrekken in onderzoek (art. 4,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6</text:p>
                </table:table-cell>
                <table:table-cell table:style-name="cell_frame_all" table:number-rows-spanned="1" table:number-columns-spanned="1">
                  <text:p text:style-name="table_al">Maken afspraak na ontvangst melding (art. 2,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7</text:p>
                </table:table-cell>
                <table:table-cell table:style-name="cell_frame_all" table:number-rows-spanned="1" table:number-columns-spanned="1">
                  <text:p text:style-name="table_al">Toestemming vragen verwerken persoonsgegevens ( art. 6, vierd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8</text:p>
                </table:table-cell>
                <table:table-cell table:style-name="cell_frame_all" table:number-rows-spanned="1" table:number-columns-spanned="1">
                  <text:p text:style-name="table_al">Oproepen aanvrager te verschijnen (art. 7, eerst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9</text:p>
                </table:table-cell>
                <table:table-cell table:style-name="cell_frame_all" table:number-rows-spanned="1" table:number-columns-spanned="1">
                  <text:p text:style-name="table_al">Aanwijzen adviesinstantie (art 7, aanhef,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0</text:p>
                </table:table-cell>
                <table:table-cell table:style-name="cell_frame_all" table:number-rows-spanned="1" table:number-columns-spanned="1">
                  <text:p text:style-name="table_al">Advies vragen aan adviesinstantie (Art. 7,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vanaf € 57.500.</text:p>
                </table:table-cell>
              </table:table-row>
              <table:table-row table:style-name="row">
                <table:table-cell table:style-name="cell_frame_all" table:number-rows-spanned="1" table:number-columns-spanned="1">
                  <text:p text:style-name="table_al">781</text:p>
                </table:table-cell>
                <table:table-cell table:style-name="cell_frame_all" table:number-rows-spanned="1" table:number-columns-spanned="1">
                  <text:p text:style-name="table_al">Verstrekken tijdelijke maatwerkvoorziening in spoedeisende gevallen (art. 2.3.3, Wmo jo art. 2, der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vanaf € 57.500.</text:p>
                </table:table-cell>
              </table:table-row>
              <table:table-row table:style-name="row">
                <table:table-cell table:style-name="cell_frame_all" table:number-rows-spanned="1" table:number-columns-spanned="1">
                  <text:p text:style-name="table_al">782</text:p>
                </table:table-cell>
                <table:table-cell table:style-name="cell_frame_all" table:number-rows-spanned="1" table:number-columns-spanned="1">
                  <text:p text:style-name="table_al">Zorgen voor kosteloze cliententenondersteuning (art. 2.3.2., eerste lid, Wmo jo art.3 , eerst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3</text:p>
                </table:table-cell>
                <table:table-cell table:style-name="cell_frame_all" table:number-rows-spanned="1" table:number-columns-spanned="1">
                  <text:p text:style-name="table_al">Wijzen op kosteloze clientenondersteuning (art. 3,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4</text:p>
                </table:table-cell>
                <table:table-cell table:style-name="cell_frame_all" table:number-rows-spanned="1" table:number-columns-spanned="1">
                  <text:p text:style-name="table_al">Vasstellen identiteit cliënt (art. 2.3.4 Wmo jo art. 5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5</text:p>
                </table:table-cell>
                <table:table-cell table:style-name="cell_frame_all" table:number-rows-spanned="1" table:number-columns-spanned="1">
                  <text:p text:style-name="table_al">Verstrekken/ weigeren aanvraag PGB (art. 2.3.6 Wmo jo art. 19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6</text:p>
                </table:table-cell>
                <table:table-cell table:style-name="cell_frame_all" table:number-rows-spanned="1" table:number-columns-spanned="1">
                  <text:p text:style-name="table_al">opdracht verstrekken tot woningaanpassing zonder toestemming eigenaar woning (art.2.3.7,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vanaf € 57.500.</text:p>
                </table:table-cell>
              </table:table-row>
              <table:table-row table:style-name="row">
                <table:table-cell table:style-name="cell_frame_all" table:number-rows-spanned="1" table:number-columns-spanned="1">
                  <text:p text:style-name="table_al">787</text:p>
                </table:table-cell>
                <table:table-cell table:style-name="cell_frame_all" table:number-rows-spanned="1" table:number-columns-spanned="1">
                  <text:p text:style-name="table_al">Horen eigenaar woning (art. 2.3.7, tweed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8</text:p>
                </table:table-cell>
                <table:table-cell table:style-name="cell_frame_all" table:number-rows-spanned="1" table:number-columns-spanned="1">
                  <text:p text:style-name="table_al">Vorderen inlichtingen cliënt (art. 2.3.8,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9</text:p>
                </table:table-cell>
                <table:table-cell table:style-name="cell_frame_all" table:number-rows-spanned="1" table:number-columns-spanned="1">
                  <text:p text:style-name="table_al">Uitvoeren periodiek heronderzoek (art. 2.3.9,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0</text:p>
                </table:table-cell>
                <table:table-cell table:style-name="cell_frame_all" table:number-rows-spanned="1" table:number-columns-spanned="1">
                  <text:p text:style-name="table_al">Herzien/ intrekken besluit maatwerkvoorziening /PGB (art. 2.3.10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vanaf € 57.500.</text:p>
                </table:table-cell>
              </table:table-row>
              <table:table-row table:style-name="row">
                <table:table-cell table:style-name="cell_frame_all" table:number-rows-spanned="1" table:number-columns-spanned="1">
                  <text:p text:style-name="table_al">791</text:p>
                </table:table-cell>
                <table:table-cell table:style-name="cell_frame_all" table:number-rows-spanned="1" table:number-columns-spanned="1">
                  <text:p text:style-name="table_al">Terugvorderen geldwaarde maatwerkvoorziening/ PGB (art. 2.4.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 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vanaf € 57.500.</text:p>
                </table:table-cell>
              </table:table-row>
              <table:table-row table:style-name="row">
                <table:table-cell table:style-name="cell_frame_all" table:number-rows-spanned="1" table:number-columns-spanned="1">
                  <text:p text:style-name="table_al">792</text:p>
                </table:table-cell>
                <table:table-cell table:style-name="cell_frame_all" table:number-rows-spanned="1" table:number-columns-spanned="1">
                  <text:p text:style-name="table_al">Verhaal gemaakte kosten op schadeplichtige (art. 2.4.3, eerste lid, Wm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 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vanaf € 57.500.</text:p>
                </table:table-cell>
              </table:table-row>
              <table:table-row table:style-name="row">
                <table:table-cell table:style-name="cell_frame_all" table:number-rows-spanned="1" table:number-columns-spanned="1">
                  <text:p text:style-name="table_al">793</text:p>
                </table:table-cell>
                <table:table-cell table:style-name="cell_frame_all" table:number-rows-spanned="1" table:number-columns-spanned="1">
                  <text:p text:style-name="table_al">Verwerken persoonsgegevens (art.5.1.1, eerste tot en met vijfde lid, Wmo jo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4</text:p>
                </table:table-cell>
                <table:table-cell table:style-name="cell_frame_all" table:number-rows-spanned="1" table:number-columns-spanned="1">
                  <text:p text:style-name="table_al">Verstrekken persoonsgegevens (art. 5.2.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5</text:p>
                </table:table-cell>
                <table:table-cell table:style-name="cell_frame_all" table:number-rows-spanned="1" table:number-columns-spanned="1">
                  <text:p text:style-name="table_al">Verzoeken om persoonsgegevens bij nader genoemde derden (art. 5.2.2 t/m 5.2.6,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6</text:p>
                </table:table-cell>
                <table:table-cell table:style-name="cell_frame_all" table:number-rows-spanned="1" table:number-columns-spanned="1">
                  <text:p text:style-name="table_al">Gebruik burgerservicenummer (art. 5.2.9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7</text:p>
                </table:table-cell>
                <table:table-cell table:style-name="cell_frame_all" table:number-rows-spanned="1" table:number-columns-spanned="1">
                  <text:p text:style-name="table_al">Verstrekken afschriften en inzage verlenen in bescheiden aan betrokkenen en vragen vergoeding (art. 5.3.2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8</text:p>
                </table:table-cell>
                <table:table-cell table:style-name="cell_frame_all" table:number-rows-spanned="1" table:number-columns-spanned="1">
                  <text:p text:style-name="table_al">correctie gegevens (art. 5.3.2, vijfd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in overleg met zo nodig de Privacy Officer en/ of CISIO</text:p>
                </table:table-cell>
              </table:table-row>
              <table:table-row table:style-name="row">
                <table:table-cell table:style-name="cell_frame_all" table:number-rows-spanned="1" table:number-columns-spanned="1">
                  <text:p text:style-name="table_al">799</text:p>
                </table:table-cell>
                <table:table-cell table:style-name="cell_frame_all" table:number-rows-spanned="1" table:number-columns-spanned="1">
                  <text:p text:style-name="table_al">Toekennen /afwijzen aanvraag bijzondere bijstand voor minima (art. 35, eerst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Bepalen duur en begin periode draagkrachtberekening voor minima (art. 35, eerst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Verlenen categoriale bijzondere bijstand voor minima (art. 35, derd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1">
                  <text:p text:style-name="table_al">Toepassen drempelbedrag voor minima (art. 35, tweed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1">
                  <text:p text:style-name="table_al">Vaststellen draagkracht minima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1">
                  <text:p text:style-name="table_al">Verstrekken op aanvraag en ambtshalve van een tegemoetkoming in kosten sport, sociale en culturele activiteiten aan rechthebbende 18 jaar en ouder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1">
                  <text:p text:style-name="table_al">Verstrekken op aanvraag of ambtshalve verstrekken van een tegemoetkoming aan ouders van kinderen 4 t/m 17 jaar voor sport, cultuur en indirecte schoolkosten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1">
                  <text:p text:style-name="table_al">Tegemoetkoming schoolkosten voortgezet onderwijs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1">
                  <text:p text:style-name="table_al">Gebruik maken van de hardheidsclausule obv art. 6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De portefeuillehouder wordt door de teammanager of concernmanager geïnformeerd.</text:p>
                </table:table-cell>
              </table:table-row>
              <table:table-row table:style-name="row">
                <table:table-cell table:style-name="cell_frame_all" table:number-rows-spanned="1" table:number-columns-spanned="1">
                  <text:p text:style-name="table_al">808</text:p>
                </table:table-cell>
                <table:table-cell table:style-name="cell_frame_all" table:number-rows-spanned="1" table:number-columns-spanned="1">
                  <text:p text:style-name="table_al">Aanbieden participatieverklaringstraject (art. 7, derde lid,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inburgering;</text:p>
                  <text:p text:style-name="table_al">Regisseur/Senior inburger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9</text:p>
                </table:table-cell>
                <table:table-cell table:style-name="cell_frame_all" table:number-rows-spanned="1" table:number-columns-spanned="1">
                  <text:p text:style-name="table_al">Afnemen Participatieverklaring (art. 7a, vierde lid,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inburgering;</text:p>
                  <text:p text:style-name="table_al">Regisseur/Senior inburger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Bieden van maatschappelijke begeleiding (art. 18, derde lid,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inburgering;</text:p>
                  <text:p text:style-name="table_al">Regisseur/Senior inburger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uitvoeren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inburgering;</text:p>
                  <text:p text:style-name="table_al">Regisseur/Senior inburger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opleggen boetes en maatregelen op grond van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plaatsing in (tijdelijke, permanente, particuliere en gemeentelijke) opvangvoorziening en overplaatsing, binnen de gemeente op grond van Regeling op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Uitsluiting, tijdelijk (time out van 24 uur) of permanent verwijderen uit de gemeentelijke 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overplaatsing naar een opvanglocatie in een ander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overplaatsing naar een andere gemeente stemt de concernmanager het besluit af met de portefeuillehouder, Regionale Regietafel Rotterdam-Rijnmond en/of Juridische Zaken</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Volledig intrekken van verstrekkingen en beperkingen opleggen als san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Verstrekkingen, maandelijkse financiële toelage (voor voedsel, kleding) toekennen en beperken aan ontheemde Oekraïners in particuliere of gemeentelijke opvangvoorzieningen op grond van Regeling opvang ontheemden Oekraïne (Ro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inburgering;</text:p>
                  <text:p text:style-name="table_al">Regisseur/Senior inburger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specifieke steun en begeleiding voor kwetsbare personen op grond van Regeling op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egisseur/Senior inburger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De steun en begeleiding wordt minimaal beoordeeld door de teammanager</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recreatieve en educatieve activiteiten verstrekken op grond van Regeling op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inburgering;</text:p>
                  <text:p text:style-name="table_al">Regisseur/Senior inburger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toestemming verlenen aan ontheemde voor maken</text:p>
                  <text:p text:style-name="table_al">buitengewone kosten op grond van Regeling opvang ontheemden Oekraïne, uitgezonderd kosten voor noodsitu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egisseur/Senior inburger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Toekennen buitengewone kosten aan ontheemde Oekraïners op grond van Regeling op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inburgering;</text:p>
                  <text:p text:style-name="table_al">Regisseur/Senior inburger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Eigen bijdrage en te veel betaalde vergoedingen innen bij ontheemde Oekraïners op grond van Regeling opvang ontheemden Oekraïne. </text:p>
                  <text:p text:style-name="table_al">Versturen van schriftelijke aanma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inburgering;</text:p>
                  <text:p text:style-name="table_al">Regisseur/Senior inburger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Treffen van een betalingsregeling met een ontheemde Oekraïner zodat de vordering van de gemeente in termijnen kan worden betaa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egisseur/Senior inburger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Opdracht geven aan een incassobureau of deurwaarder voor een (buiten)gerechtelijke inning van de gemeentelijke vordering op Oekraïne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egisseur/Senior inburger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De steun en begeleiding wordt minimaal beoordeeld door de teammanager</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Besluit tot het starten van een gerechtelijke procedure om de vordering eigen bijdrage RooO te innen en/of te veel betaalde bijdragen terug te vorderen en executoriaal beslag te leggen.</text:p>
                  <text:p text:style-name="table_al">Uitvoeren van alle voorbereidings-, proceshandelingen en alle handelingen voor uitvoering van het vonni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egisseur/Senior inburgering;</text:p>
                  <text:p text:style-name="table_al">juridisch adviseur</text:p>
                </table:table-cell>
                <table:table-cell table:style-name="cell_frame_all" table:number-rows-spanned="1" table:number-columns-spanned="1">
                  <text:p text:style-name="table_al">Maatschappij;</text:p>
                  <text:p text:style-name="table_al">DBP</text:p>
                </table:table-cell>
                <table:table-cell table:style-name="cell_frame_all" table:number-rows-spanned="1" table:number-columns-spanned="1">
                  <text:p text:style-name="table_al">Voorzieningen;</text:p>
                  <text:p text:style-name="table_al">JDV</text:p>
                </table:table-cell>
                <table:table-cell table:style-name="cell_frame_all" table:number-rows-spanned="1" table:number-columns-spanned="1">
                  <text:p text:style-name="table_al">De steun en begeleiding wordt minimaal beoordeeld door de teammanager</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Vertegenwoordiging van de gemeente in deze gerechtelijke procedure bedoeld in voorgaand mandaa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zwaar;</text:p>
                  <text:p text:style-name="table_al">juridisch adviseur</text:p>
                </table:table-cell>
                <table:table-cell table:style-name="cell_frame_all" table:number-rows-spanned="1" table:number-columns-spanned="1">
                  <text:p text:style-name="table_al">Maatschappij;</text:p>
                  <text:p text:style-name="table_al">DBP</text:p>
                </table:table-cell>
                <table:table-cell table:style-name="cell_frame_all" table:number-rows-spanned="1" table:number-columns-spanned="1">
                  <text:p text:style-name="table_al">Voorzieningen;</text:p>
                  <text:p text:style-name="table_al">JD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financiële toelage in natura verstrekken op grond van Regeling op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inburgering;</text:p>
                  <text:p text:style-name="table_al">Regisseur/Senior inburger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uitbetaling (maandelijkse) toelagen aan ontheemden op grond van Regeling op- 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Uitkering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uitbetaling financiële toelagen voor kind jonger dan 18 jaar aan ouder of verzorger</text:p>
                  <text:p text:style-name="table_al">op grond van Regeling op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Uitkering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ext:p text:style-name="table_al">betalen van buitengewone kosten aan ontheemden op grond van Regeling op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Uitkering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Toekennen en afwijzen algemene bijstand aan zelfstandigen (art 2,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Toekennen/afwijzen aanvraag bedrijfskapitaal (art. 2,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Toekennen/ afwijzen bijstand voorbereidingsperiode (art. 2,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Toekennen/afwijzen bijstand om niet (artt. 3 en 4,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Vaststellen inkomen bij bijstandsverlening zelfstandigen (art. 6,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Vaststellen vermogen (art. 8, eerste t/m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Aanwijzen taxateur (art. 8,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ext:p text:style-name="table_al">Opnieuw vaststellen vermogen bij gewijzigde omstandigheden (art. 8, zes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9</text:p>
                </table:table-cell>
                <table:table-cell table:style-name="cell_frame_all" table:number-rows-spanned="1" table:number-columns-spanned="1">
                  <text:p text:style-name="table_al">Toekennen algemene bijstand in de vorm van renteloze geldlenig (art. 10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0</text:p>
                </table:table-cell>
                <table:table-cell table:style-name="cell_frame_all" table:number-rows-spanned="1" table:number-columns-spanned="1">
                  <text:p text:style-name="table_al">Geheel of gedeeltelijk omzetten renteloze geldlening in bedrag om niet (art. 10 Bbz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Definitief vaststellen netto inkomen (art. 12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Het nemen van nadere beslissing m.b.t. verleende bijstand (art. 12,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Handhaven renteloze lening (art. 13,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Bijstandverlening in de vorm van bedrijfskapitaal (art. 14,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De teammanager neemt een besluit vanaf € 57.500.</text:p>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Verlenen bijstand ter gedeeltelijke of volledige betaling bedrijfsschuld (art. 17,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Bijstandsverlening aan gevestigde zelfstandigen (artt. 18 t/m 22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De teammanager neemt een besluit vanaf € 57.500.</text:p>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Bijstandsverlening aan beginnende zelfstandigen (art. 23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8</text:p>
                </table:table-cell>
                <table:table-cell table:style-name="cell_frame_all" table:number-rows-spanned="1" table:number-columns-spanned="1">
                  <text:p text:style-name="table_al">Verlening bedrijfskapitaal aan beginnende zelfstandigen (art. 24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De teammanager neemt een besluit vanaf € 57.500.</text:p>
                </table:table-cell>
              </table:table-row>
              <table:table-row table:style-name="row">
                <table:table-cell table:style-name="cell_frame_all" table:number-rows-spanned="1" table:number-columns-spanned="1">
                  <text:p text:style-name="table_al">849</text:p>
                </table:table-cell>
                <table:table-cell table:style-name="cell_frame_all" table:number-rows-spanned="1" table:number-columns-spanned="1">
                  <text:p text:style-name="table_al">Bijstandsverlening aan oudere zelfstandigen (artt. 25 en 26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0</text:p>
                </table:table-cell>
                <table:table-cell table:style-name="cell_frame_all" table:number-rows-spanned="1" table:number-columns-spanned="1">
                  <text:p text:style-name="table_al">Bijstandsverlening aan beëindigende zelfstandigen (art. 27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Bijstandsverlening aan arbeidsongeschikte zelfstandigen (art. 28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Bijstandsverlening kosten voorbereiding (art. 29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Verstrekken bedrijfskapitaal zelfstandigen in een samenwerkingsverband of rechtspersoon (artt. 30 t/m 33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De teammanager neemt een besluit vanaf € 57.500.</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Vaststellen recht op bijstand (art. 35,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Verlengen termijn vaststelling bijstand (art35,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6</text:p>
                </table:table-cell>
                <table:table-cell table:style-name="cell_frame_all" table:number-rows-spanned="1" table:number-columns-spanned="1">
                  <text:p text:style-name="table_al">Onderzoek juistheid en volledigheid verstrekte gegevens (art. 35,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7</text:p>
                </table:table-cell>
                <table:table-cell table:style-name="cell_frame_all" table:number-rows-spanned="1" table:number-columns-spanned="1">
                  <text:p text:style-name="table_al">Vaststellen recht op grond bekende gegevens (art.35,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8</text:p>
                </table:table-cell>
                <table:table-cell table:style-name="cell_frame_all" table:number-rows-spanned="1" table:number-columns-spanned="1">
                  <text:p text:style-name="table_al">Bijstandverlening zelfstandigen in buitenland (artt. 37 en 34,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9</text:p>
                </table:table-cell>
                <table:table-cell table:style-name="cell_frame_all" table:number-rows-spanned="1" table:number-columns-spanned="1">
                  <text:p text:style-name="table_al">Opleggen van verplichtingen bij bijstandsverlening (artt. 38 en 39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0</text:p>
                </table:table-cell>
                <table:table-cell table:style-name="cell_frame_all" table:number-rows-spanned="1" table:number-columns-spanned="1">
                  <text:p text:style-name="table_al">Terugvorderen geleende bedrag bij niet voldoen rente- en aflossingsverplichting (art.40,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Verlenen uitstel van betaling rente en aflossing (art. 41,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Terugvordering lening en achterstallige rente (art.41, vierde en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Meewerken aan een schuldregeling of akkoord (art. 42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Uitwinnen gestelde zekerheden bij beëindiging bedrijf of zelfstandig beroep (art43,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5</text:p>
                </table:table-cell>
                <table:table-cell table:style-name="cell_frame_all" table:number-rows-spanned="1" table:number-columns-spanned="1">
                  <text:p text:style-name="table_al">Op verzoek vestigen hypothecaire lening woning bij beëindigen bedrijf of zelfstandig beroep (art 43,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6</text:p>
                </table:table-cell>
                <table:table-cell table:style-name="cell_frame_all" table:number-rows-spanned="1" table:number-columns-spanned="1">
                  <text:p text:style-name="table_al">Omzetten resterende lening in renteloze lening bij beëindiging (art. 43,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Dit betreft de vijfjaarslening</text:p>
                </table:table-cell>
              </table:table-row>
              <table:table-row table:style-name="row">
                <table:table-cell table:style-name="cell_frame_all" table:number-rows-spanned="1" table:number-columns-spanned="1">
                  <text:p text:style-name="table_al">867</text:p>
                </table:table-cell>
                <table:table-cell table:style-name="cell_frame_all" table:number-rows-spanned="1" table:number-columns-spanned="1">
                  <text:p text:style-name="table_al">Vasstellen maandbedrag aflossing bij beëindiging bedrijf of zelfstandig beroep (art.43a,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8</text:p>
                </table:table-cell>
                <table:table-cell table:style-name="cell_frame_all" table:number-rows-spanned="1" table:number-columns-spanned="1">
                  <text:p text:style-name="table_al">Geen aflossing opleggen (art. 43a,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Bij geen aflossing wordt minimaal collegiaal beoordeeld door de teammanager.</text:p>
                </table:table-cell>
              </table:table-row>
              <table:table-row table:style-name="row">
                <table:table-cell table:style-name="cell_frame_all" table:number-rows-spanned="1" table:number-columns-spanned="1">
                  <text:p text:style-name="table_al">869</text:p>
                </table:table-cell>
                <table:table-cell table:style-name="cell_frame_all" table:number-rows-spanned="1" table:number-columns-spanned="1">
                  <text:p text:style-name="table_al">Kwijtschelding schuld bij verkoop woning (art. 43c,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inkomen;</text:p>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0</text:p>
                </table:table-cell>
                <table:table-cell table:style-name="cell_frame_all" table:number-rows-spanned="1" table:number-columns-spanned="1">
                  <text:p text:style-name="table_al">Terugvordering met toepassing van art. 58 Pw (hoofdstuk VI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Bij terugvordering wordt minimaal collegiaal beoordeeld door de teammanager.</text:p>
                </table:table-cell>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Afzien van terugvordering wegens dringende redenen (art. 44,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Bij afzien van terugvordering wordt minimaal collegiaal beoordeeld door de teammanager.</text:p>
                </table:table-cell>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opleggen van boetes in kader bb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3</text:p>
                </table:table-cell>
                <table:table-cell table:style-name="cell_frame_all" table:number-rows-spanned="1" table:number-columns-spanned="1">
                  <text:p text:style-name="table_al">Inhuren bureau voor bedrijfseconomisch of – technisch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4</text:p>
                </table:table-cell>
                <table:table-cell table:style-name="cell_frame_all" table:number-rows-spanned="1" table:number-columns-spanned="1">
                  <text:p text:style-name="table_al">Belanghebbende verzoeken overeenkomst te overleggen (art. 5.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ext:p text:style-name="table_al">Aanhangig maken geschil woonplaats (art. 12,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6</text:p>
                </table:table-cell>
                <table:table-cell table:style-name="cell_frame_all" table:number-rows-spanned="1" table:number-columns-spanned="1">
                  <text:p text:style-name="table_al">Verzoek aan belanghebbende mededeling doen feiten en omstandigheden (art. 13,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7</text:p>
                </table:table-cell>
                <table:table-cell table:style-name="cell_frame_all" table:number-rows-spanned="1" table:number-columns-spanned="1">
                  <text:p text:style-name="table_al">Verzoek aan belanghebbende medewerking te verlenen (art13,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8</text:p>
                </table:table-cell>
                <table:table-cell table:style-name="cell_frame_all" table:number-rows-spanned="1" table:number-columns-spanned="1">
                  <text:p text:style-name="table_al">Bepalen gegevens en bewijsstukken (art. 1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9</text:p>
                </table:table-cell>
                <table:table-cell table:style-name="cell_frame_all" table:number-rows-spanned="1" table:number-columns-spanned="1">
                  <text:p text:style-name="table_al">Verzoeken tot overleggen aanvullende gegevens en bewijsstukken (art. 14,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text:p>
                  <text:p text:style-name="table_al">klantmanager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0</text:p>
                </table:table-cell>
                <table:table-cell table:style-name="cell_frame_all" table:number-rows-spanned="1" table:number-columns-spanned="1">
                  <text:p text:style-name="table_al">Betreden woning om feitelijke woonsituatie vast te stellen (art. 14,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handhaving;</text:p>
                  <text:p text:style-name="table_al">klantmanager Bbz, IOAZ;</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span text:style-name="nadrukvet">met toestemming van belanghebbende</text:span>
                  </text:p>
                </table:table-cell>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Opschorten betaling uitkering bij niet aantonen woonsituatie (art. 14,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OAZ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Het schriftelijk mededeling doen van opschorting en bieden herstelmogelijkheid (art. 14, vij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OAZ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Het doen van onderzoek naar juistheid en volledigheid van gegevens (art 14,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OAZ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Herzien van het recht op uitkering (art. 14,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OAZ;</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5</text:p>
                </table:table-cell>
                <table:table-cell table:style-name="cell_frame_all" table:number-rows-spanned="1" table:number-columns-spanned="1">
                  <text:p text:style-name="table_al">Het vaststellen van het recht op uitkering (art 1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6</text:p>
                </table:table-cell>
                <table:table-cell table:style-name="cell_frame_all" table:number-rows-spanned="1" table:number-columns-spanned="1">
                  <text:p text:style-name="table_al">Vaststellen ingangsdatum uitkering (art.16a, eerste en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klantmanger handhaving;</text:p>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7</text:p>
                </table:table-cell>
                <table:table-cell table:style-name="cell_frame_all" table:number-rows-spanned="1" table:number-columns-spanned="1">
                  <text:p text:style-name="table_al">Opschorten van het recht op uitkering bij niet voldoen aan de inlichtingenverplichting (art 17,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8</text:p>
                </table:table-cell>
                <table:table-cell table:style-name="cell_frame_all" table:number-rows-spanned="1" table:number-columns-spanned="1">
                  <text:p text:style-name="table_al">Het mededelen van de opschorting en bieden hersteltermijn (art 17,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9</text:p>
                </table:table-cell>
                <table:table-cell table:style-name="cell_frame_all" table:number-rows-spanned="1" table:number-columns-spanned="1">
                  <text:p text:style-name="table_al">Herzien/intrekken van het recht op uitkering bij niet voldoen inlichtingenverplichting (art 17,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0</text:p>
                </table:table-cell>
                <table:table-cell table:style-name="cell_frame_all" table:number-rows-spanned="1" table:number-columns-spanned="1">
                  <text:p text:style-name="table_al">Intrekken besluit tot toekenning uitkering (art. 17,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1</text:p>
                </table:table-cell>
                <table:table-cell table:style-name="cell_frame_all" table:number-rows-spanned="1" table:number-columns-spanned="1">
                  <text:p text:style-name="table_al">Opschorten recht op uitkering bij afwijking adres (art. 17a,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2</text:p>
                </table:table-cell>
                <table:table-cell table:style-name="cell_frame_all" table:number-rows-spanned="1" table:number-columns-spanned="1">
                  <text:p text:style-name="table_al">Schriftelijke mededelen opschorting en bieden hersteltermijn (art. 17a,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3</text:p>
                </table:table-cell>
                <table:table-cell table:style-name="cell_frame_all" table:number-rows-spanned="1" table:number-columns-spanned="1">
                  <text:p text:style-name="table_al">Beëindiging opschorting bij niet meer bestaan afwijking (art. 17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4</text:p>
                </table:table-cell>
                <table:table-cell table:style-name="cell_frame_all" table:number-rows-spanned="1" table:number-columns-spanned="1">
                  <text:p text:style-name="table_al">Intrekken/herzien recht op uitkering bij blijvende afwijking (art. 17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5</text:p>
                </table:table-cell>
                <table:table-cell table:style-name="cell_frame_all" table:number-rows-spanned="1" table:number-columns-spanned="1">
                  <text:p text:style-name="table_al">Verlagen uitkering overeenkomstig de verordening (art. 20,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6</text:p>
                </table:table-cell>
                <table:table-cell table:style-name="cell_frame_all" table:number-rows-spanned="1" table:number-columns-spanned="1">
                  <text:p text:style-name="table_al">Tijdelijk of blijvend weigeren van de uitkering (art. 20,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7</text:p>
                </table:table-cell>
                <table:table-cell table:style-name="cell_frame_all" table:number-rows-spanned="1" table:number-columns-spanned="1">
                  <text:p text:style-name="table_al">Afzien van verlaging bij ontbreken verwijtbaarheid (art. 20,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8</text:p>
                </table:table-cell>
                <table:table-cell table:style-name="cell_frame_all" table:number-rows-spanned="1" table:number-columns-spanned="1">
                  <text:p text:style-name="table_al">Opleggen van een bestuurlijke boete bij niet voldoen inlichtingenverplichting (art. 20a, eerste en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9</text:p>
                </table:table-cell>
                <table:table-cell table:style-name="cell_frame_all" table:number-rows-spanned="1" table:number-columns-spanned="1">
                  <text:p text:style-name="table_al">Geven schriftelijke waarschuwing bij niet voldoen inlichtingenverplichting (art. 20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Afzien van het opleggen van een bestuurlijke boete (art. 20a,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1</text:p>
                </table:table-cell>
                <table:table-cell table:style-name="cell_frame_all" table:number-rows-spanned="1" table:number-columns-spanned="1">
                  <text:p text:style-name="table_al">Verzoeken om inlichtingen in het kader van opleggen boete (art 20a,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2</text:p>
                </table:table-cell>
                <table:table-cell table:style-name="cell_frame_all" table:number-rows-spanned="1" table:number-columns-spanned="1">
                  <text:p text:style-name="table_al">Op verzoek geheel of gedeeltelijk kwijtschelden bestuurlijke boete (art. 20a,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3</text:p>
                </table:table-cell>
                <table:table-cell table:style-name="cell_frame_all" table:number-rows-spanned="1" table:number-columns-spanned="1">
                  <text:p text:style-name="table_al">Intrekken kwijtschelding bij recidive (art 20a, derti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4</text:p>
                </table:table-cell>
                <table:table-cell table:style-name="cell_frame_all" table:number-rows-spanned="1" table:number-columns-spanned="1">
                  <text:p text:style-name="table_al">Uitbetaling uitkering per maand (art 21,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Uitkering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5</text:p>
                </table:table-cell>
                <table:table-cell table:style-name="cell_frame_all" table:number-rows-spanned="1" table:number-columns-spanned="1">
                  <text:p text:style-name="table_al">Toekennen overlijdensuitkering (art.23 eerste en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ext:p text:style-name="table_al">klantmanager handhaving;</text:p>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6</text:p>
                </table:table-cell>
                <table:table-cell table:style-name="cell_frame_all" table:number-rows-spanned="1" table:number-columns-spanned="1">
                  <text:p text:style-name="table_al">Terugvordering uitkering bij niet nakomen inlichtingenverplichting (art 2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7</text:p>
                </table:table-cell>
                <table:table-cell table:style-name="cell_frame_all" table:number-rows-spanned="1" table:number-columns-spanned="1">
                  <text:p text:style-name="table_al">Terugvordering uitkering bij onverschuldigde betaling (art 25,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8</text:p>
                </table:table-cell>
                <table:table-cell table:style-name="cell_frame_all" table:number-rows-spanned="1" table:number-columns-spanned="1">
                  <text:p text:style-name="table_al">Terugvordering uitkering bij later ontvangen inkomsten (art. 25,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9</text:p>
                </table:table-cell>
                <table:table-cell table:style-name="cell_frame_all" table:number-rows-spanned="1" table:number-columns-spanned="1">
                  <text:p text:style-name="table_al">Verrekening middelen met uitkering (art. 25,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Verhoging terugvordering met daarop betrekking hebbende kosten en door college verschuldigde belasting en premies (art 25, vij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inkomen en handhaving;</text:p>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Afzien van (verdere) terugvordering (art. 25,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Afzien van terugvordering wegens dringende reden (art. 25,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Terugvorderen ten onrechte verleende uitkering van persoon met wiens inkomen rekening had moeten worden gehouden (art. 26,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Vorderen inlichtingen van degene(n) van wie wordt teruggevorderd (art. 27,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Invorderen onverschuldigd betaalde uitkering per dwangbevel (art 28,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inkomen en handhaving; </text:p>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Verrekening uitkering en bestuurlijke boete met algemene bijstand (art 28,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Verrekening uitkering o.g.v. IOAW of Bbz met algemene bijstand of uitkering (art.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Betaling terugvordering of bestuurlijke boete aan SVB of UWV (art. 28,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Bevoegdheid tot verrekening indien beslag op vordering nietig is (art. 28,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Bevoegdheid tot regres (art. 28,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Niet meewerken aan schuldregeling (art. 29a,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inkomen;</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Verlenen uitkering aan gewezen zelfstandige (art. 3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Bieden ondersteuning blh bij arbeidsinschakeling (art.36,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Opleggen arbeidsverplichtingen (art. 37,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ext:p text:style-name="table_al">Ontheffing arbeidsverplichting wegens dringende redenen (art37a,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Verrichten onderzoek opleggen arbeidsverplichting art. 37, eerste lid, onder a, all. ouder met kind tot 12 jaar (art. 37a,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7</text:p>
                </table:table-cell>
                <table:table-cell table:style-name="cell_frame_all" table:number-rows-spanned="1" table:number-columns-spanned="1">
                  <text:p text:style-name="table_al">Verlenen/ weigeren ontheffing arbeidsverplichting all. ouder met kind, 5 jaar (art. 38, eerste en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8</text:p>
                </table:table-cell>
                <table:table-cell table:style-name="cell_frame_all" table:number-rows-spanned="1" table:number-columns-spanned="1">
                  <text:p text:style-name="table_al">Opschorting ontheffing op verzoek alleenstaande ouder (art. 38, vijfde lid, onder c,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9</text:p>
                </table:table-cell>
                <table:table-cell table:style-name="cell_frame_all" table:number-rows-spanned="1" table:number-columns-spanned="1">
                  <text:p text:style-name="table_al">Intrekken ontheffing bij niet voldoen verplichting (art. 38, vijfde lid, onder 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Op verzoek beëindigen opschorting ( art. 38,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Opstellen Plan van Aanpak (art. 38,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Verrichten heronderzoek (art. 38,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Wijzigen Plan van Aanpak (art. 38, neg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4</text:p>
                </table:table-cell>
                <table:table-cell table:style-name="cell_frame_all" table:number-rows-spanned="1" table:number-columns-spanned="1">
                  <text:p text:style-name="table_al">Vullen voorziening met opleiding (art. 38, tiende en e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5</text:p>
                </table:table-cell>
                <table:table-cell table:style-name="cell_frame_all" table:number-rows-spanned="1" table:number-columns-spanned="1">
                  <text:p text:style-name="table_al">Verlagen uitkering bij intrekking ontheffing (art. 38,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6</text:p>
                </table:table-cell>
                <table:table-cell table:style-name="cell_frame_all" table:number-rows-spanned="1" table:number-columns-spanned="1">
                  <text:p text:style-name="table_al">Afzien van verlaging (art, 38,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7</text:p>
                </table:table-cell>
                <table:table-cell table:style-name="cell_frame_all" table:number-rows-spanned="1" table:number-columns-spanned="1">
                  <text:p text:style-name="table_al">Laten verrichten onbetaalde werkzaamheden (art. 38a,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Bij overgaan tot verrichten, wordt minimaal collegiaal beoordeeld door de teammanager.</text:p>
                </table:table-cell>
              </table:table-row>
              <table:table-row table:style-name="row">
                <table:table-cell table:style-name="cell_frame_all" table:number-rows-spanned="1" table:number-columns-spanned="1">
                  <text:p text:style-name="table_al">938</text:p>
                </table:table-cell>
                <table:table-cell table:style-name="cell_frame_all" table:number-rows-spanned="1" table:number-columns-spanned="1">
                  <text:p text:style-name="table_al">Zorgdragen voor realisatie en vormgeving clientenTeam Inkomen (art. 42,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inkomen;</text:p>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Bij de realisatie, wordt minimaal collegiaal beoordeeld door de teammanager.</text:p>
                </table:table-cell>
              </table:table-row>
              <table:table-row table:style-name="row">
                <table:table-cell table:style-name="cell_frame_all" table:number-rows-spanned="1" table:number-columns-spanned="1">
                  <text:p text:style-name="table_al">939</text:p>
                </table:table-cell>
                <table:table-cell table:style-name="cell_frame_all" table:number-rows-spanned="1" table:number-columns-spanned="1">
                  <text:p text:style-name="table_al">Verzoeken om inlichtingen en gegevens te verstrekken op een door het college aan te geven wijzen en binnen een dor het college te stellen termijn (art. 44, eerste en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0</text:p>
                </table:table-cell>
                <table:table-cell table:style-name="cell_frame_all" table:number-rows-spanned="1" table:number-columns-spanned="1">
                  <text:p text:style-name="table_al">Meerderjarige medebewoner verzoeken inlichtingen te verstrekken (art.44,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De in artikel 45 genoemde instanties verzoeken inlichtingen te verschaffen(art. 45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Doen van aangifte bij vermoeden van misdrijf (art. 47,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3</text:p>
                </table:table-cell>
                <table:table-cell table:style-name="cell_frame_all" table:number-rows-spanned="1" table:number-columns-spanned="1">
                  <text:p text:style-name="table_al">Het verstrekken van inlichtingen en gegevens aan de in artikel 48 genoemde instanties (art. 18,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n mw uitkeringsadmie</text:p>
                </table:table-cell>
              </table:table-row>
              <table:table-row table:style-name="row">
                <table:table-cell table:style-name="cell_frame_all" table:number-rows-spanned="1" table:number-columns-spanned="1">
                  <text:p text:style-name="table_al">944</text:p>
                </table:table-cell>
                <table:table-cell table:style-name="cell_frame_all" table:number-rows-spanned="1" table:number-columns-spanned="1">
                  <text:p text:style-name="table_al">Gebruikmaken van BSN bij verstrekken gegevens (art. 49,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5</text:p>
                </table:table-cell>
                <table:table-cell table:style-name="cell_frame_all" table:number-rows-spanned="1" table:number-columns-spanned="1">
                  <text:p text:style-name="table_al">Belanghebbende verzoeken overeenkomst te overleggen (art. 5, neg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6</text:p>
                </table:table-cell>
                <table:table-cell table:style-name="cell_frame_all" table:number-rows-spanned="1" table:number-columns-spanned="1">
                  <text:p text:style-name="table_al">Vaststellen identiteit belanghebbende (art. 13,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 en Handhaving; </text:p>
                  <text:p text:style-name="table_al">medewerker Terugvordering en Verhaal;</text:p>
                  <text:p text:style-name="table_al">Senior Voorzieningen</text:p>
                </table:table-cell>
                <table:table-cell table:style-name="cell_frame_all" table:number-rows-spanned="1" table:number-columns-spanned="1"/>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7</text:p>
                </table:table-cell>
                <table:table-cell table:style-name="cell_frame_all" table:number-rows-spanned="1" table:number-columns-spanned="1">
                  <text:p text:style-name="table_al">Verlangen medewerking door belanghebbende aan uitvoering wet (art. 13,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 en Handhaving;</text:p>
                  <text:p text:style-name="table_al">medewerker Terugvordering en Verhaal;</text:p>
                  <text:p text:style-name="table_al">Senior Voorzieningen</text:p>
                </table:table-cell>
                <table:table-cell table:style-name="cell_frame_all" table:number-rows-spanned="1" table:number-columns-spanned="1"/>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8</text:p>
                </table:table-cell>
                <table:table-cell table:style-name="cell_frame_all" table:number-rows-spanned="1" table:number-columns-spanned="1">
                  <text:p text:style-name="table_al">Verzoeken feiten en omstandigheden (art. 13,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 en Handhaving;</text:p>
                  <text:p text:style-name="table_al">medewerker Terugvordering en Verhaal;</text:p>
                  <text:p text:style-name="table_al">Senior Voorzieningen</text:p>
                </table:table-cell>
                <table:table-cell table:style-name="cell_frame_all" table:number-rows-spanned="1" table:number-columns-spanned="1"/>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9</text:p>
                </table:table-cell>
                <table:table-cell table:style-name="cell_frame_all" table:number-rows-spanned="1" table:number-columns-spanned="1">
                  <text:p text:style-name="table_al">Verzoeken om document identificatie (art. 13,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 en Handhaving;</text:p>
                  <text:p text:style-name="table_al">medewerker Terugvordering en Verhaal;</text:p>
                  <text:p text:style-name="table_al">Senior Voorzieningen</text:p>
                </table:table-cell>
                <table:table-cell table:style-name="cell_frame_all" table:number-rows-spanned="1" table:number-columns-spanned="1"/>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Bepalen gegevens en bewijsstukken (art. 14,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 en Handhaving;</text:p>
                  <text:p text:style-name="table_al">Senior Voorzieningen</text:p>
                </table:table-cell>
                <table:table-cell table:style-name="cell_frame_all" table:number-rows-spanned="1" table:number-columns-spanned="1"/>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Verzoeken tot overleggen aanvullende gegevens en bewijsstukken (art. 14,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 en Handhaving;</text:p>
                  <text:p text:style-name="table_al">Senior Voorzieningen</text:p>
                </table:table-cell>
                <table:table-cell table:style-name="cell_frame_all" table:number-rows-spanned="1" table:number-columns-spanned="1"/>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Aanbieden betreden woning (art. 14,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ext:p text:style-name="table_al">Senior Voorzieningen</text:p>
                </table:table-cell>
                <table:table-cell table:style-name="cell_frame_all" table:number-rows-spanned="1" table:number-columns-spanned="1"/>
                <table:table-cell table:style-name="cell_frame_all" table:number-rows-spanned="1" table:number-columns-spanned="1">
                  <text:p text:style-name="table_al">Voorzieningen</text:p>
                </table:table-cell>
                <table:table-cell table:style-name="cell_frame_all" table:number-rows-spanned="1" table:number-columns-spanned="1">
                  <text:p text:style-name="table_al">met toestemming van belanghebbende</text:p>
                </table:table-cell>
              </table:table-row>
              <table:table-row table:style-name="row">
                <table:table-cell table:style-name="cell_frame_all" table:number-rows-spanned="1" table:number-columns-spanned="1">
                  <text:p text:style-name="table_al">953</text:p>
                </table:table-cell>
                <table:table-cell table:style-name="cell_frame_all" table:number-rows-spanned="1" table:number-columns-spanned="1">
                  <text:p text:style-name="table_al">Opschorten betaling uitkering bij niet aantonen woonsituatie (art. 14,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4</text:p>
                </table:table-cell>
                <table:table-cell table:style-name="cell_frame_all" table:number-rows-spanned="1" table:number-columns-spanned="1">
                  <text:p text:style-name="table_al">Het schriftelijk doen van mededeling opschorting (art. 14,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5</text:p>
                </table:table-cell>
                <table:table-cell table:style-name="cell_frame_all" table:number-rows-spanned="1" table:number-columns-spanned="1">
                  <text:p text:style-name="table_al">Het bieden van een hersteltermijn ( art. 14,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6</text:p>
                </table:table-cell>
                <table:table-cell table:style-name="cell_frame_all" table:number-rows-spanned="1" table:number-columns-spanned="1">
                  <text:p text:style-name="table_al">Het doen van onderzoek naar juistheid en volledigheid van gegevens (art 14,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7</text:p>
                </table:table-cell>
                <table:table-cell table:style-name="cell_frame_all" table:number-rows-spanned="1" table:number-columns-spanned="1">
                  <text:p text:style-name="table_al">Het vaststellen van het recht op uitkering (art 1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 en handhaving;</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8</text:p>
                </table:table-cell>
                <table:table-cell table:style-name="cell_frame_all" table:number-rows-spanned="1" table:number-columns-spanned="1">
                  <text:p text:style-name="table_al">Opschorten van het recht op uitkering bij niet voldoen aan de inlichtingenverplichting (art 17,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having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9</text:p>
                </table:table-cell>
                <table:table-cell table:style-name="cell_frame_all" table:number-rows-spanned="1" table:number-columns-spanned="1">
                  <text:p text:style-name="table_al">Het mededelen van de opschorting en bieden hersteltermijn (art 17,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having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Herzien/intrekken van het recht op College uitkering bij niet voldoen inlichtingenverplichting (art 17,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having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1</text:p>
                </table:table-cell>
                <table:table-cell table:style-name="cell_frame_all" table:number-rows-spanned="1" table:number-columns-spanned="1">
                  <text:p text:style-name="table_al">Intrekken besluit tot toekenning uitkering (art. 17,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having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2</text:p>
                </table:table-cell>
                <table:table-cell table:style-name="cell_frame_all" table:number-rows-spanned="1" table:number-columns-spanned="1">
                  <text:p text:style-name="table_al">Opschorten recht op uitkering bij afwijking adres (art. 17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having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3</text:p>
                </table:table-cell>
                <table:table-cell table:style-name="cell_frame_all" table:number-rows-spanned="1" table:number-columns-spanned="1">
                  <text:p text:style-name="table_al">Schriftelijke mededelen opschorting en bieden hersteltermijn (art. 17a,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4</text:p>
                </table:table-cell>
                <table:table-cell table:style-name="cell_frame_all" table:number-rows-spanned="1" table:number-columns-spanned="1">
                  <text:p text:style-name="table_al">Beëindiging opschorting bij niet meer bestaan afwijking (art. 17a,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text:p>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5</text:p>
                </table:table-cell>
                <table:table-cell table:style-name="cell_frame_all" table:number-rows-spanned="1" table:number-columns-spanned="1">
                  <text:p text:style-name="table_al">Intrekken en herzien recht op uitkering bij blijvende afwijking (art. 17a,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text:p>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6</text:p>
                </table:table-cell>
                <table:table-cell table:style-name="cell_frame_all" table:number-rows-spanned="1" table:number-columns-spanned="1">
                  <text:p text:style-name="table_al">Tijdelijk of blijvend weigeren van de uitkering (art. 20,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7</text:p>
                </table:table-cell>
                <table:table-cell table:style-name="cell_frame_all" table:number-rows-spanned="1" table:number-columns-spanned="1">
                  <text:p text:style-name="table_al">Verlagen uitkering overeenkomstig de verordening (art. 20,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8</text:p>
                </table:table-cell>
                <table:table-cell table:style-name="cell_frame_all" table:number-rows-spanned="1" table:number-columns-spanned="1">
                  <text:p text:style-name="table_al">Afzien van verlaging bij ontbreken verwijtbaarheid (art. 20,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9</text:p>
                </table:table-cell>
                <table:table-cell table:style-name="cell_frame_all" table:number-rows-spanned="1" table:number-columns-spanned="1">
                  <text:p text:style-name="table_al">Opleggen van een bestuurlijke boete bij niet voldoen inlichtingenverplichting (art. 20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De teammanager neemt een besluit vanaf € 57.500.</text:p>
                </table:table-cell>
              </table:table-row>
              <table:table-row table:style-name="row">
                <table:table-cell table:style-name="cell_frame_all" table:number-rows-spanned="1" table:number-columns-spanned="1">
                  <text:p text:style-name="table_al">970</text:p>
                </table:table-cell>
                <table:table-cell table:style-name="cell_frame_all" table:number-rows-spanned="1" table:number-columns-spanned="1">
                  <text:p text:style-name="table_al">Geven schriftelijke waarschuwing bij niet voldoen inlichtingenverplichting (art. 201,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1</text:p>
                </table:table-cell>
                <table:table-cell table:style-name="cell_frame_all" table:number-rows-spanned="1" table:number-columns-spanned="1">
                  <text:p text:style-name="table_al">Afzien van het opleggen van een bestuurlijke boete wegens dringende redenen (art. 20a,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2</text:p>
                </table:table-cell>
                <table:table-cell table:style-name="cell_frame_all" table:number-rows-spanned="1" table:number-columns-spanned="1">
                  <text:p text:style-name="table_al">Verzoeken om inlichtingen in het kader van opleggen boete (art 20a, acht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3</text:p>
                </table:table-cell>
                <table:table-cell table:style-name="cell_frame_all" table:number-rows-spanned="1" table:number-columns-spanned="1">
                  <text:p text:style-name="table_al">Op verzoek geheel of gedeeltelijk kwijtschelden bestuurlijke boete (art. 20a,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4</text:p>
                </table:table-cell>
                <table:table-cell table:style-name="cell_frame_all" table:number-rows-spanned="1" table:number-columns-spanned="1">
                  <text:p text:style-name="table_al">Intrekken kwijtschelding bij recidive (art 20a, derti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5</text:p>
                </table:table-cell>
                <table:table-cell table:style-name="cell_frame_all" table:number-rows-spanned="1" table:number-columns-spanned="1">
                  <text:p text:style-name="table_al">Uitbetaling uitkering per maand (art 21,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Uitkering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6</text:p>
                </table:table-cell>
                <table:table-cell table:style-name="cell_frame_all" table:number-rows-spanned="1" table:number-columns-spanned="1">
                  <text:p text:style-name="table_al">Uitbetaling over kortere periode dan een maand (art. 21,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Uitkering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7</text:p>
                </table:table-cell>
                <table:table-cell table:style-name="cell_frame_all" table:number-rows-spanned="1" table:number-columns-spanned="1">
                  <text:p text:style-name="table_al">Toekennen overlijdensuitkering (art. 23,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8</text:p>
                </table:table-cell>
                <table:table-cell table:style-name="cell_frame_all" table:number-rows-spanned="1" table:number-columns-spanned="1">
                  <text:p text:style-name="table_al">Terugvordering uitkering bij niet nakomen inlichtingenverplichting (art 2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h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9</text:p>
                </table:table-cell>
                <table:table-cell table:style-name="cell_frame_all" table:number-rows-spanned="1" table:number-columns-spanned="1">
                  <text:p text:style-name="table_al">Terugvordering uitkering bij onverschuldigde betaling (art 25,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h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0</text:p>
                </table:table-cell>
                <table:table-cell table:style-name="cell_frame_all" table:number-rows-spanned="1" table:number-columns-spanned="1">
                  <text:p text:style-name="table_al">Terugvordering uitkering bij later ontvangen inkomsten (art. 25,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having en 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1</text:p>
                </table:table-cell>
                <table:table-cell table:style-name="cell_frame_all" table:number-rows-spanned="1" table:number-columns-spanned="1">
                  <text:p text:style-name="table_al">Verrekening middelen met uitkering (art. 25,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having en 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2</text:p>
                </table:table-cell>
                <table:table-cell table:style-name="cell_frame_all" table:number-rows-spanned="1" table:number-columns-spanned="1">
                  <text:p text:style-name="table_al">Verhoging terugvordering met daarop betrekking hebbende kosten en door college verschuldigde belasting en premies (art 25,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3</text:p>
                </table:table-cell>
                <table:table-cell table:style-name="cell_frame_all" table:number-rows-spanned="1" table:number-columns-spanned="1">
                  <text:p text:style-name="table_al">Afzien van (verdere) terugvordering (art. 25,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4</text:p>
                </table:table-cell>
                <table:table-cell table:style-name="cell_frame_all" table:number-rows-spanned="1" table:number-columns-spanned="1">
                  <text:p text:style-name="table_al">Afzien van terugvordering wegens dringende reden (art. 25,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5</text:p>
                </table:table-cell>
                <table:table-cell table:style-name="cell_frame_all" table:number-rows-spanned="1" table:number-columns-spanned="1">
                  <text:p text:style-name="table_al">Terugvorderen ten onrechte verleende uitkering van persoon met wiens inkomen rekening had moeten worden gehouden (art 26,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6</text:p>
                </table:table-cell>
                <table:table-cell table:style-name="cell_frame_all" table:number-rows-spanned="1" table:number-columns-spanned="1">
                  <text:p text:style-name="table_al">Vorderen inlichtingen van degene(n) van wie wordt teruggevorderd (art 27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7</text:p>
                </table:table-cell>
                <table:table-cell table:style-name="cell_frame_all" table:number-rows-spanned="1" table:number-columns-spanned="1">
                  <text:p text:style-name="table_al">Invorderen onverschuldigd betaalde uitkering per dwangbevel (art 28,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8</text:p>
                </table:table-cell>
                <table:table-cell table:style-name="cell_frame_all" table:number-rows-spanned="1" table:number-columns-spanned="1">
                  <text:p text:style-name="table_al">Verrekening uitkering en bestuurlijke boete met algemene bijstand (art 28, tweed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9</text:p>
                </table:table-cell>
                <table:table-cell table:style-name="cell_frame_all" table:number-rows-spanned="1" table:number-columns-spanned="1">
                  <text:p text:style-name="table_al">Bevoegdheid tot verrekening indien beslag op vordering nietig is (art. 28, zesde lid, onder a,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0</text:p>
                </table:table-cell>
                <table:table-cell table:style-name="cell_frame_all" table:number-rows-spanned="1" table:number-columns-spanned="1">
                  <text:p text:style-name="table_al">Afwijken van beslagvrije voet (art. 28, zesde lid, onder b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1</text:p>
                </table:table-cell>
                <table:table-cell table:style-name="cell_frame_all" table:number-rows-spanned="1" table:number-columns-spanned="1">
                  <text:p text:style-name="table_al">Bevoegdheid tot regres (art. 28,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2</text:p>
                </table:table-cell>
                <table:table-cell table:style-name="cell_frame_all" table:number-rows-spanned="1" table:number-columns-spanned="1">
                  <text:p text:style-name="table_al">Niet meewerken aan schuldregeling (art. 29a,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3</text:p>
                </table:table-cell>
                <table:table-cell table:style-name="cell_frame_all" table:number-rows-spanned="1" table:number-columns-spanned="1">
                  <text:p text:style-name="table_al">Aanbieden voorziening gericht op arbeidsinschakeling (art. 37, eerste lid, onder e,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4</text:p>
                </table:table-cell>
                <table:table-cell table:style-name="cell_frame_all" table:number-rows-spanned="1" table:number-columns-spanned="1">
                  <text:p text:style-name="table_al">Opdragen verrichten maatschappelijk nuttige werkzaamheden (art. 37, eerste lid, onder f,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5</text:p>
                </table:table-cell>
                <table:table-cell table:style-name="cell_frame_all" table:number-rows-spanned="1" table:number-columns-spanned="1">
                  <text:p text:style-name="table_al">Ontheffing arbeidsverplichting wegens dringende redenen (art37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6</text:p>
                </table:table-cell>
                <table:table-cell table:style-name="cell_frame_all" table:number-rows-spanned="1" table:number-columns-spanned="1">
                  <text:p text:style-name="table_al">Verlenen/ weigeren ontheffing arbeidsverplichting all. ouder met kind, 5 jaar (art. 38, eerst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7</text:p>
                </table:table-cell>
                <table:table-cell table:style-name="cell_frame_all" table:number-rows-spanned="1" table:number-columns-spanned="1">
                  <text:p text:style-name="table_al">Opschorting ontheffing op verzoek alleenstaande ouder (art. 38, vijfde lid, onder c,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8</text:p>
                </table:table-cell>
                <table:table-cell table:style-name="cell_frame_all" table:number-rows-spanned="1" table:number-columns-spanned="1">
                  <text:p text:style-name="table_al">Intrekken ontheffing bij niet voldoen verplichting (Art. 38, vijfde lid, onder 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9</text:p>
                </table:table-cell>
                <table:table-cell table:style-name="cell_frame_all" table:number-rows-spanned="1" table:number-columns-spanned="1">
                  <text:p text:style-name="table_al">Op verzoek beëindigen opschorting ( art. 38,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Opstellen Plan van Aanpak (art. 38,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Verrichten heronderzoek (art. 38, acht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Wijzigen Plan van Aanpak (art. 38, neg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Vullen voorziening met opleiding (art. 38, tiende en e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1">
                  <text:p text:style-name="table_al">Verlagen uitkering bij intrekking ontheffing (art. 38,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5</text:p>
                </table:table-cell>
                <table:table-cell table:style-name="cell_frame_all" table:number-rows-spanned="1" table:number-columns-spanned="1">
                  <text:p text:style-name="table_al">Afzien van verlaging (art, 38,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6</text:p>
                </table:table-cell>
                <table:table-cell table:style-name="cell_frame_all" table:number-rows-spanned="1" table:number-columns-spanned="1">
                  <text:p text:style-name="table_al">Opdragen verrichten onbeloonde additionele werkzaamheden (art.38a,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7</text:p>
                </table:table-cell>
                <table:table-cell table:style-name="cell_frame_all" table:number-rows-spanned="1" table:number-columns-spanned="1">
                  <text:p text:style-name="table_al">Zorgdragen voor de realisatie en vormgeving clientenTeam Inkomen (art. 42,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ext:p text:style-name="table_al">Senior Voorziening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8</text:p>
                </table:table-cell>
                <table:table-cell table:style-name="cell_frame_all" table:number-rows-spanned="1" table:number-columns-spanned="1">
                  <text:p text:style-name="table_al">Opvragen inlichtingen en opgaven over uitkeringsgerechtigde (art. 44, eerst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9</text:p>
                </table:table-cell>
                <table:table-cell table:style-name="cell_frame_all" table:number-rows-spanned="1" table:number-columns-spanned="1">
                  <text:p text:style-name="table_al">Opvragen inlichtingen en opgaven van de in dit artikel genoemde instanties (art 45,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Het doen van aangifte bij vermoeden van een misdrijf (art47,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Het verstrekken van gegevens aan de in dit artikel genoemde instanties (art 48,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Bevoegdheid tot het gebruik maken van het BSN (art. 49,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text:p text:style-name="table_al">Maatschappij en</text:p>
                  <text:p text:style-name="table_al">Mens &amp; faciliteiten DBP</text:p>
                </table:table-cell>
                <table:table-cell table:style-name="cell_frame_all" table:number-rows-spanned="1" table:number-columns-spanned="1">
                  <text:p text:style-name="table_al">Voorzieningen en</text:p>
                  <text:p text:style-name="table_al">Uitkeringsadministratie D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aanwijzen, door de directeur van het Centrum voor Dienstverlening, van een deskundige medewerker die de hoorplicht uitvoert en het horen van betrokkene zoals bedoeld in artikel 7:1 lid 3b Wet Verplichte geestelijke gezondheidszorg door medewerker van het Centrum voor Dienstverl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Opleggen crisismaatregel, het bepalen van de geldigheidsduur maatregel, zorg dragen voor het ten uitvoer leggen van de crisismaatregel, ondertekenen van documenten en het verrichten van alle voorbereidings- en uitvoeringshandelingen gelet op met name de artikelen 7:1 ev en 7:5 en 8:1, tweede lid Wet Verplichte geestelijke gezondheidszo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 door burgemeester aangewezen <text:span text:style-name="nadrukvet">wethouder </text:span>die belast is met deze taak bij zijn afwezigheid</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Mandaat verlenen om een besluit te nemen voor het aangaan van overeenkomsten met samenwerkingsverbanden, organisaties, instellingen, zorgverleners, geneesheer directeur ed. waarmee de gemeente gaat samenwerken in het kader van de uitvoering van de Wggz en Wz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enior Wijkteam</text:p>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Carnisselande</text:p>
                </table:table-cell>
                <table:table-cell table:style-name="cell_frame_all" table:number-rows-spanned="1" table:number-columns-spanned="1">
                  <text:p text:style-name="table_al">De teammanager neemt een besluit vanaf € 57.500.</text:p>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ondertekening van overeenkomsten met samenwerkingsverbanden, organisaties, instellingen, zorgverleners, geneesheer directeur ed. waarmee de gemeente gaat samenwerken in het kader van de uitvoering van de Wggz en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enior Wijkteam</text:p>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Carnisselande</text:p>
                </table:table-cell>
                <table:table-cell table:style-name="cell_frame_all" table:number-rows-spanned="1" table:number-columns-spanned="1">
                  <text:p text:style-name="table_al">De teammanager neemt een besluit vanaf € 57.500.</text:p>
                </table:table-cell>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Zorg dragen voor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 (art 5:1 ev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Carnisselande</text:p>
                </table:table-cell>
                <table:table-cell table:style-name="cell_frame_all" table:number-rows-spanned="1" table:number-columns-spanned="1">
                  <text:p text:style-name="table_al">De medewerker neemt een besluit tot € 10.000. De senior neemt een besluit bij bedragen tussen </text:p>
                  <text:p text:style-name="table_al">€ 10.000-€ 20.000. Bij hogere bedragen neemt de teammanager een besluit.</text:p>
                </table:table-cell>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ext:p text:style-name="table_al">Afwijzen aanvraag voorziening o.g.v. de Jeugdwet (art. 1.2,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9</text:p>
                </table:table-cell>
                <table:table-cell table:style-name="cell_frame_all" table:number-rows-spanned="1" table:number-columns-spanned="1">
                  <text:p text:style-name="table_al">Vaststellen, wijzigen en intrekken van aanvraagformulieren voor uitvoering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0</text:p>
                </table:table-cell>
                <table:table-cell table:style-name="cell_frame_all" table:number-rows-spanned="1" table:number-columns-spanned="1">
                  <text:p text:style-name="table_al">besluit nemen op grond van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De portefeuillehouder wordt door de team- of concernmanager geïnformeerd.</text:p>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Alsnog treffen voorziening bij aanspraak op meerdere wetten (art. 1.2,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Het treffen wordt minimaal collegiaal beoordeeld door de concernmanager en een juridisch adviseur.</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Besluit tot verstrekken tijdelijke voorziening, in spoedeisend geval waarbij het onderzoek achteraf plaatsvindt (artikel 4.3 lid 4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 of wijkteam- medewerker zorg en veili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De teammanager neemt bij ambulante jeugd- en gezinskwesties een besluit vanaf € 57.500. Bij acute jeugd- en gezinskwesties neemt de teammanager een besluit bij € 150.000.</text:p>
                </table:table-cell>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Treffen voorziening indien sprake van art. 2.4. tweede lid, onderdeel b (art1.2,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De teammanager neemt bij ambulante jeugd- en gezinskwesties een besluit vanaf € 57.500. Bij acute jeugd- en gezinskwesties neemt de teammanager een besluit vanaf € 150.000.</text:p>
                </table:table-cell>
              </table:table-row>
              <table:table-row table:style-name="row">
                <table:table-cell table:style-name="cell_frame_all" table:number-rows-spanned="1" table:number-columns-spanned="1">
                  <text:p text:style-name="table_al">1024</text:p>
                </table:table-cell>
                <table:table-cell table:style-name="cell_frame_all" table:number-rows-spanned="1" table:number-columns-spanned="1">
                  <text:p text:style-name="table_al">Besluiten tot het verlenen van hulp of het afwijzen daarvan (2.3,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De teammanager neemt bij ambulante jeugd- en gezinskwesties een besluit vanaf € 57.500. Bij acute jeugd- en gezinskwesties neemt de teammanager een besluit vanaf € 150.000.</text:p>
                </table:table-cell>
              </table:table-row>
              <table:table-row table:style-name="row">
                <table:table-cell table:style-name="cell_frame_all" table:number-rows-spanned="1" table:number-columns-spanned="1">
                  <text:p text:style-name="table_al">1025</text:p>
                </table:table-cell>
                <table:table-cell table:style-name="cell_frame_all" table:number-rows-spanned="1" table:number-columns-spanned="1">
                  <text:p text:style-name="table_al">Waarborgen deskundige toeleiding naar voorziening en kwaliteit voorziening (art. 2.3, eerste en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De teammanager neemt bij ambulante jeugd- en gezinskwesties een besluit vanaf € 57.500. Bij acute jeugd- en gezinskwesties neemt de teammanager een besluit vanaf € 150.000.</text:p>
                </table:table-cell>
              </table:table-row>
              <table:table-row table:style-name="row">
                <table:table-cell table:style-name="cell_frame_all" table:number-rows-spanned="1" table:number-columns-spanned="1">
                  <text:p text:style-name="table_al">1026</text:p>
                </table:table-cell>
                <table:table-cell table:style-name="cell_frame_all" table:number-rows-spanned="1" table:number-columns-spanned="1">
                  <text:p text:style-name="table_al">Het treffen van voorziening i.h.k.v. rol van ouders (art. 2.3,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De teammanager neemt bij ambulante jeugd- en gezinskwesties een besluit vanaf € 57.500. Bij acute jeugd- en gezinskwesties neemt de teammanager een besluit vanaf € 150.000.</text:p>
                </table:table-cell>
              </table:table-row>
              <table:table-row table:style-name="row">
                <table:table-cell table:style-name="cell_frame_all" table:number-rows-spanned="1" table:number-columns-spanned="1">
                  <text:p text:style-name="table_al">1027</text:p>
                </table:table-cell>
                <table:table-cell table:style-name="cell_frame_all" table:number-rows-spanned="1" table:number-columns-spanned="1">
                  <text:p text:style-name="table_al">Plaatsing jeugdige bij pleegouders of in gezinshuis bij uithuisplaatsing jeugdige (art. 2.3, zes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De teammanager neemt bij ambulante jeugd- en gezinskwesties een besluit vanaf € 57.500. Bij acute jeugd- en gezinskwesties neemt de teammanager een besluit vanaf € 150.000.</text:p>
                </table:table-cell>
              </table:table-row>
              <table:table-row table:style-name="row">
                <table:table-cell table:style-name="cell_frame_all" table:number-rows-spanned="1" table:number-columns-spanned="1">
                  <text:p text:style-name="table_al">1028</text:p>
                </table:table-cell>
                <table:table-cell table:style-name="cell_frame_all" table:number-rows-spanned="1" table:number-columns-spanned="1">
                  <text:p text:style-name="table_al">Verzoek onderzoek bij de Raad voor Kinderbescherming bij oordeel maatregel gezag over jeugdige (art.2.4,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9</text:p>
                </table:table-cell>
                <table:table-cell table:style-name="cell_frame_all" table:number-rows-spanned="1" table:number-columns-spanned="1">
                  <text:p text:style-name="table_al">Uitvoering strafrechtelijke kinderbeschermingsmaatregel (art. 2.4,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besluit door gecertificeeeerde instelling (Reclassering; jeugdbescherming</text:p>
                </table:table-cell>
              </table:table-row>
              <table:table-row table:style-name="row">
                <table:table-cell table:style-name="cell_frame_all" table:number-rows-spanned="1" table:number-columns-spanned="1">
                  <text:p text:style-name="table_al">1030</text:p>
                </table:table-cell>
                <table:table-cell table:style-name="cell_frame_all" table:number-rows-spanned="1" table:number-columns-spanned="1">
                  <text:p text:style-name="table_al">In overleg treden met het bevoegd gezag van een school (art. 2.7,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1</text:p>
                </table:table-cell>
                <table:table-cell table:style-name="cell_frame_all" table:number-rows-spanned="1" table:number-columns-spanned="1">
                  <text:p text:style-name="table_al">Onderzoeken of jeugdhulpaanbieder voldoet aan de eisen (art. 2.7,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2</text:p>
                </table:table-cell>
                <table:table-cell table:style-name="cell_frame_all" table:number-rows-spanned="1" table:number-columns-spanned="1">
                  <text:p text:style-name="table_al">Afstemming met zorgverzekeraars (art. 2.7, vijf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ext:p text:style-name="table_al">contract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ext:p text:style-name="table_al">Beleid &amp;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3</text:p>
                </table:table-cell>
                <table:table-cell table:style-name="cell_frame_all" table:number-rows-spanned="1" table:number-columns-spanned="1">
                  <text:p text:style-name="table_al">Besluiten op grond van art. 8.1.1. Jeugdwet tot het toekennen of afwijzen aanvraag PG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De teammanager neemt bij ambulante jeugd- en gezinskwesties een besluit vanaf € 57.500. Bij acute jeugd- en gezinskwesties neemt de teammanager een besluit vanaf € 150.000.</text:p>
                </table:table-cell>
              </table:table-row>
              <table:table-row table:style-name="row">
                <table:table-cell table:style-name="cell_frame_all" table:number-rows-spanned="1" table:number-columns-spanned="1">
                  <text:p text:style-name="table_al">1034</text:p>
                </table:table-cell>
                <table:table-cell table:style-name="cell_frame_all" table:number-rows-spanned="1" table:number-columns-spanned="1">
                  <text:p text:style-name="table_al">verzoek aan SVB om te besluiten tot gehele of gedeeltelijke opschorting uit PGB (hoofdstuk 8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5</text:p>
                </table:table-cell>
                <table:table-cell table:style-name="cell_frame_all" table:number-rows-spanned="1" table:number-columns-spanned="1">
                  <text:p text:style-name="table_al">ontheffing voor PGB in buitenland; artikel 17 nadere regels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6</text:p>
                </table:table-cell>
                <table:table-cell table:style-name="cell_frame_all" table:number-rows-spanned="1" table:number-columns-spanned="1">
                  <text:p text:style-name="table_al">besluit omtrent herzien, intrekken en terugvorderen PGB artikel 8.1.1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concernmanager neemt een besluit bij een bedrag boven €50.000</text:p>
                </table:table-cell>
              </table:table-row>
              <table:table-row table:style-name="row">
                <table:table-cell table:style-name="cell_frame_all" table:number-rows-spanned="1" table:number-columns-spanned="1">
                  <text:p text:style-name="table_al">1037</text:p>
                </table:table-cell>
                <table:table-cell table:style-name="cell_frame_all" table:number-rows-spanned="1" table:number-columns-spanned="1">
                  <text:p text:style-name="table_al">Verzoek tot overleggen VOG bij aanvraag PGB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8</text:p>
                </table:table-cell>
                <table:table-cell table:style-name="cell_frame_all" table:number-rows-spanned="1" table:number-columns-spanned="1">
                  <text:p text:style-name="table_al">Het nagaan of meldingsbevoegde en jeugdige contact met elkaar hebben opgenomen; melding aan verwijsregister ingevolgde art. 7.1.3.2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 of wijkteammedewerker preventie en ondersteuning of wijkteammedewerker zorg en veili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9</text:p>
                </table:table-cell>
                <table:table-cell table:style-name="cell_frame_all" table:number-rows-spanned="1" table:number-columns-spanned="1">
                  <text:p text:style-name="table_al">Verstrekken van opdracht tot inzet van een drangtraject Jeu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zitter jeugdbeschermingsplei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Carnisselan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40</text:p>
                </table:table-cell>
                <table:table-cell table:style-name="cell_frame_all" table:number-rows-spanned="1" table:number-columns-spanned="1">
                  <text:p text:style-name="table_al">besluit afgeven voor intensieve vrijwillige hulpverlening Jeu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zitter jeugdbeschermingsplei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Carnisselan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ext:p text:style-name="table_al">aanwijzen voorzitter Jeugdbeschermingspl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Carnisselande</text:p>
                </table:table-cell>
                <table:table-cell table:style-name="cell_frame_all" table:number-rows-spanned="1" table:number-columns-spanned="1">
                  <text:p text:style-name="table_al">De portefeuillehouder wordt door de teammanager of concernmanager geïnformeerd.</text:p>
                </table:table-cell>
              </table:table-row>
              <table:table-row table:style-name="row">
                <table:table-cell table:style-name="cell_frame_all" table:number-rows-spanned="1" table:number-columns-spanned="1">
                  <text:p text:style-name="table_al">1042</text:p>
                </table:table-cell>
                <table:table-cell table:style-name="cell_frame_all" table:number-rows-spanned="1" table:number-columns-spanned="1">
                  <text:p text:style-name="table_al">Doen van verzoek aan de Raad voor de Kinderbescherming tot onderzoek (art. 2.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zitter jeugdbeschermingsplei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ollege geeft machtiging aan de gecertificeerde instellingen</text:p>
                </table:table-cell>
              </table:table-row>
              <table:table-row table:style-name="row">
                <table:table-cell table:style-name="cell_frame_all" table:number-rows-spanned="1" table:number-columns-spanned="1">
                  <text:p text:style-name="table_al">1043</text:p>
                </table:table-cell>
                <table:table-cell table:style-name="cell_frame_all" table:number-rows-spanned="1" table:number-columns-spanned="1">
                  <text:p text:style-name="table_al">Besluit dat een voorziening op gebied van jeugdhulp en verblijf in een gesloten inrichting nodig is, 6.1.2 lid 5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ook gecertificeerde instelling. Inbrengen in regionale zorgbemiddelingstafel</text:p>
                </table:table-cell>
              </table:table-row>
              <table:table-row table:style-name="row">
                <table:table-cell table:style-name="cell_frame_all" table:number-rows-spanned="1" table:number-columns-spanned="1">
                  <text:p text:style-name="table_al">1044</text:p>
                </table:table-cell>
                <table:table-cell table:style-name="cell_frame_all" table:number-rows-spanned="1" table:number-columns-spanned="1">
                  <text:p text:style-name="table_al">Aanvragen machtiging, voorwaardelijke machtiging of spoedmachtiging (art. 6.1.4 en 6.1.8.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ollege geeft machtiging aan de gecertificeerde instellingen!!!!</text:p>
                </table:table-cell>
              </table:table-row>
              <table:table-row table:style-name="row">
                <table:table-cell table:style-name="cell_frame_all" table:number-rows-spanned="1" table:number-columns-spanned="1">
                  <text:p text:style-name="table_al">1045</text:p>
                </table:table-cell>
                <table:table-cell table:style-name="cell_frame_all" table:number-rows-spanned="1" table:number-columns-spanned="1">
                  <text:p text:style-name="table_al">mededelen aan de Raad voor kinderbescherming dat machtiging vervallen is alsmede mededeling van het besluit geen nieuwe machtiging aan te vragen ( art. 6.1.12, zes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ollege geeft machtiging aan de gecertificeerde instellingen!!!!</text:p>
                </table:table-cell>
              </table:table-row>
              <table:table-row table:style-name="row">
                <table:table-cell table:style-name="cell_frame_all" table:number-rows-spanned="1" table:number-columns-spanned="1">
                  <text:p text:style-name="table_al">1046</text:p>
                </table:table-cell>
                <table:table-cell table:style-name="cell_frame_all" table:number-rows-spanned="1" table:number-columns-spanned="1">
                  <text:p text:style-name="table_al">Aanwijzen ambtenaar toezicht naleving Leerplichtwet op grond van art. 16, eerste lid, Leerplichtwet 1969; de leerplicht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47</text:p>
                </table:table-cell>
                <table:table-cell table:style-name="cell_frame_all" table:number-rows-spanned="1" table:number-columns-spanned="1">
                  <text:p text:style-name="table_al">Opstellen instructie ambtenaar toezicht (art. 16,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48</text:p>
                </table:table-cell>
                <table:table-cell table:style-name="cell_frame_all" table:number-rows-spanned="1" table:number-columns-spanned="1">
                  <text:p text:style-name="table_al">Autoriseren van de leerplichtambtenaren en de medewerkers die functioneel de gegevensbestanden van <text:span text:style-name="nadrukvet">DUO</text:span> moeten gebruiken, voor het verkrijgen van toegang tot de gegevensbestanden van DUO over: relatief en absoluut verzuim van de leerplicht en het bestrijden van voortijdig verzuim (art. 21a, acht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49</text:p>
                </table:table-cell>
                <table:table-cell table:style-name="cell_frame_all" table:number-rows-spanned="1" table:number-columns-spanned="1">
                  <text:p text:style-name="table_al">verwerken van gegevens in de bestanden van DUO inzake </text:p>
                  <text:p text:style-name="table_al">- relatief en absoluut verzuim van de leerplicht en</text:p>
                  <text:p text:style-name="table_al">- het bestrijden van voortijdig verzui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Binnen de kaders van de toepasselijke regelgeving zoals met name de Leerplichtwet, de Uitvoeringsregeling bestrijding voortijdig schoolverlaten en regionale meld- en coördinatiefunctie voortijdig schoolverlaten en de privacyregelgeving en de "<text:span text:style-name="nadrukcur">verklaring gemeente om aan uitvoerende instantie toegang te verlenen tot informatie m.b.t. relatief en absoluut verzuim</text:span>” van de Dienst Uitvoering Onderwijs van het Ministerie van Onderwijs, Cultuur en Wetenschap. </text:p>
                  <text:p text:style-name="table_al">Mandaat geldt voor leerplichtambtenaren en de medewerkers die functioneel de gegevensbestanden van DUO moeten gebruiken</text:p>
                </table:table-cell>
              </table:table-row>
              <table:table-row table:style-name="row">
                <table:table-cell table:style-name="cell_frame_all" table:number-rows-spanned="1" table:number-columns-spanned="1">
                  <text:p text:style-name="table_al">1050</text:p>
                </table:table-cell>
                <table:table-cell table:style-name="cell_frame_all" table:number-rows-spanned="1" table:number-columns-spanned="1">
                  <text:p text:style-name="table_al">verwerken van gegevens in gemeentelijke (geautomatiseerde) bestanden en dossiers voor leerplichtwet en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ext:p text:style-name="table_al">Het nemen van beslissingen op bezwaar n.a.v. artt. 11 t/m 14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2</text:p>
                </table:table-cell>
                <table:table-cell table:style-name="cell_frame_all" table:number-rows-spanned="1" table:number-columns-spanned="1">
                  <text:p text:style-name="table_al">Besluit of school school is als bedoeld in de wet (art.1a.1, twee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3</text:p>
                </table:table-cell>
                <table:table-cell table:style-name="cell_frame_all" table:number-rows-spanned="1" table:number-columns-spanned="1">
                  <text:p text:style-name="table_al">Besluit dat school geen school is als bedoeld in de wet (art. 1.a.1, d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4</text:p>
                </table:table-cell>
                <table:table-cell table:style-name="cell_frame_all" table:number-rows-spanned="1" table:number-columns-spanned="1">
                  <text:p text:style-name="table_al">Kennisgeving ouders dat school geen school is als bedoeld in de wet (art. 1a.1,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5</text:p>
                </table:table-cell>
                <table:table-cell table:style-name="cell_frame_all" table:number-rows-spanned="1" table:number-columns-spanned="1">
                  <text:p text:style-name="table_al">Besluit vervangende leerplicht (art. 3a,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6</text:p>
                </table:table-cell>
                <table:table-cell table:style-name="cell_frame_all" table:number-rows-spanned="1" table:number-columns-spanned="1">
                  <text:p text:style-name="table_al">Besluit vervangende leerplicht laatste schooljaar (art. 3b,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7</text:p>
                </table:table-cell>
                <table:table-cell table:style-name="cell_frame_all" table:number-rows-spanned="1" table:number-columns-spanned="1">
                  <text:p text:style-name="table_al">Kennisgeving aan de Minister toestemming vervangende leerplicht jongere (art. 3c,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8</text:p>
                </table:table-cell>
                <table:table-cell table:style-name="cell_frame_all" table:number-rows-spanned="1" table:number-columns-spanned="1">
                  <text:p text:style-name="table_al">Kennisgeving beroep op vrijstelling artikel 5a, 5b Leerplichtwet 1969 (art. 6,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9</text:p>
                </table:table-cell>
                <table:table-cell table:style-name="cell_frame_all" table:number-rows-spanned="1" table:number-columns-spanned="1">
                  <text:p text:style-name="table_al">Aanwijzing arts (art. 7,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0</text:p>
                </table:table-cell>
                <table:table-cell table:style-name="cell_frame_all" table:number-rows-spanned="1" table:number-columns-spanned="1">
                  <text:p text:style-name="table_al">Besluit vrijstelling (art. 15,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1</text:p>
                </table:table-cell>
                <table:table-cell table:style-name="cell_frame_all" table:number-rows-spanned="1" table:number-columns-spanned="1">
                  <text:p text:style-name="table_al">Controleren inschrijving leerlingen (art. 19,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2</text:p>
                </table:table-cell>
                <table:table-cell table:style-name="cell_frame_all" table:number-rows-spanned="1" table:number-columns-spanned="1">
                  <text:p text:style-name="table_al">Melding Minister status behandeling gemeld verzuim (art. 21a, zes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3</text:p>
                </table:table-cell>
                <table:table-cell table:style-name="cell_frame_all" table:number-rows-spanned="1" table:number-columns-spanned="1">
                  <text:p text:style-name="table_al">Instellen onderzoek relatief verzuim (art. 22, eerste lid,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4</text:p>
                </table:table-cell>
                <table:table-cell table:style-name="cell_frame_all" table:number-rows-spanned="1" table:number-columns-spanned="1">
                  <text:p text:style-name="table_al">Zenden proces-verbaal onderzoek naar OvJ (art. 22, tweede, derde en vierde lid Leerplichtwet 1969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5</text:p>
                </table:table-cell>
                <table:table-cell table:style-name="cell_frame_all" table:number-rows-spanned="1" table:number-columns-spanned="1">
                  <text:p text:style-name="table_al">Zenden proces-verbaal onderzoek naar raad voor de Kinderbescherming (art. 22, vijfde lid,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6</text:p>
                </table:table-cell>
                <table:table-cell table:style-name="cell_frame_all" table:number-rows-spanned="1" table:number-columns-spanned="1">
                  <text:p text:style-name="table_al">Kennisgeving verrichting arbeid jongere (art. 23,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7</text:p>
                </table:table-cell>
                <table:table-cell table:style-name="cell_frame_all" table:number-rows-spanned="1" table:number-columns-spanned="1">
                  <text:p text:style-name="table_al">Opgave aan de Gemeenteraad over gevoerde handhavings- en verzuimbeleid (art 25,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8</text:p>
                </table:table-cell>
                <table:table-cell table:style-name="cell_frame_all" table:number-rows-spanned="1" table:number-columns-spanned="1">
                  <text:p text:style-name="table_al">Opgave aan Minister gevoerd handhavings- en verzuimbeleid (art. 25, tweede lid, Leerplichtwet 1969 jo art. 6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9</text:p>
                </table:table-cell>
                <table:table-cell table:style-name="cell_frame_all" table:number-rows-spanned="1" table:number-columns-spanned="1">
                  <text:p text:style-name="table_al">Zorgdragen voor administratie leerlingen (art. 3, eerste lid,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0</text:p>
                </table:table-cell>
                <table:table-cell table:style-name="cell_frame_all" table:number-rows-spanned="1" table:number-columns-spanned="1">
                  <text:p text:style-name="table_al">Doorzenden adm. gegevens leerlingen bij verhuizing (art. 3, tweede lid,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1</text:p>
                </table:table-cell>
                <table:table-cell table:style-name="cell_frame_all" table:number-rows-spanned="1" table:number-columns-spanned="1">
                  <text:p text:style-name="table_al">Besluiten op aanvragen voor een uitkering op grond van het Nood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lokaal zorg netwerk;</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2</text:p>
                </table:table-cell>
                <table:table-cell table:style-name="cell_frame_all" table:number-rows-spanned="1" table:number-columns-spanned="1">
                  <text:p text:style-name="table_al">In behandeling nemen van een verzoek van de inwoner tot toelating schuldhulpverlening (art. 3,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3</text:p>
                </table:table-cell>
                <table:table-cell table:style-name="cell_frame_all" table:number-rows-spanned="1" table:number-columns-spanned="1">
                  <text:p text:style-name="table_al">Afwijzen aanvraag tot toelating schuldhulpverlening (art. 3, tweede en derd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4</text:p>
                </table:table-cell>
                <table:table-cell table:style-name="cell_frame_all" table:number-rows-spanned="1" table:number-columns-spanned="1">
                  <text:p text:style-name="table_al">Geven van inzicht in tijdsduur (art. 4, derd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5</text:p>
                </table:table-cell>
                <table:table-cell table:style-name="cell_frame_all" table:number-rows-spanned="1" table:number-columns-spanned="1">
                  <text:p text:style-name="table_al">Indienen verzoek om afkoelingsperiode (art. 5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6</text:p>
                </table:table-cell>
                <table:table-cell table:style-name="cell_frame_all" table:number-rows-spanned="1" table:number-columns-spanned="1">
                  <text:p text:style-name="table_al">Opleggen van verplichtingen en/of voorwaarden tbv rechtmatige en effectieve uitvoering van de aangeboden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7</text:p>
                </table:table-cell>
                <table:table-cell table:style-name="cell_frame_all" table:number-rows-spanned="1" table:number-columns-spanned="1">
                  <text:p text:style-name="table_al">Verrichten van rechtshandelingen die noodzakelijk zijn voor juiste uitvoering van d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8</text:p>
                </table:table-cell>
                <table:table-cell table:style-name="cell_frame_all" table:number-rows-spanned="1" table:number-columns-spanned="1">
                  <text:p text:style-name="table_al">weigeren van een specifieke dienst die gevraagd is in het kader van d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9</text:p>
                </table:table-cell>
                <table:table-cell table:style-name="cell_frame_all" table:number-rows-spanned="1" table:number-columns-spanned="1">
                  <text:p text:style-name="table_al">Verzoek om inlichtingen (art. 6,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0</text:p>
                </table:table-cell>
                <table:table-cell table:style-name="cell_frame_all" table:number-rows-spanned="1" table:number-columns-spanned="1">
                  <text:p text:style-name="table_al">Verzoek om medewerking (art, 7,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1</text:p>
                </table:table-cell>
                <table:table-cell table:style-name="cell_frame_all" table:number-rows-spanned="1" table:number-columns-spanned="1">
                  <text:p text:style-name="table_al">Vaststellen identiteit (art. 7, tweed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2</text:p>
                </table:table-cell>
                <table:table-cell table:style-name="cell_frame_all" table:number-rows-spanned="1" table:number-columns-spanned="1">
                  <text:p text:style-name="table_al">Verzoeken inlichtingen van personen en instanties (art 8,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3</text:p>
                </table:table-cell>
                <table:table-cell table:style-name="cell_frame_all" table:number-rows-spanned="1" table:number-columns-spanned="1">
                  <text:p text:style-name="table_al">Verstrekken gegevens aan bestuursorganen (art. 8, tweed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leidsmedewerker schuldhulpverlening;</text:p>
                  <text:p text:style-name="table_al">Kwaliteitsmedewerker;</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4</text:p>
                </table:table-cell>
                <table:table-cell table:style-name="cell_frame_all" table:number-rows-spanned="1" table:number-columns-spanned="1">
                  <text:p text:style-name="table_al">Verstrekken informatie aan de Minister (art. 9,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5</text:p>
                </table:table-cell>
                <table:table-cell table:style-name="cell_frame_all" table:number-rows-spanned="1" table:number-columns-spanned="1">
                  <text:p text:style-name="table_al">Verzoekschrift indienen bij rechtbank voor:</text:p>
                  <text:p text:style-name="table_al">- toepassen afkoelingsperiode indienen bij Rechtbank (art. 5, eerste lid, Wgs jo art. 2, eerste lid, Bbm)</text:p>
                  <text:p text:style-name="table_al">- tussentijdse beëindiging afkoelingsperiode (art.6, eerste en tweede lid Bb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6</text:p>
                </table:table-cell>
                <table:table-cell table:style-name="cell_frame_all" table:number-rows-spanned="1" table:number-columns-spanned="1">
                  <text:p text:style-name="table_al">Opstellen van plannn van aanpak ten behoeve van de Wet gemeetelijke schuldhulpverlening (Wgs), zoals voorgechreven middels artikel 2 (mandatering) en artikel 8 (verwerk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7</text:p>
                </table:table-cell>
                <table:table-cell table:style-name="cell_frame_all" table:number-rows-spanned="1" table:number-columns-spanned="1">
                  <text:p text:style-name="table_al">Beëindigen van de schuldhulpverlening indien de klant niet voldoet aan:</text:p>
                  <text:p text:style-name="table_al">- de opgelegde voorwaarden en afspraken en/of</text:p>
                  <text:p text:style-name="table_al">- de verplichtingen die voortvloeien uit toepasselijke regelgeving en de gemeentelijke beleidsregels en/of</text:p>
                  <text:p text:style-name="table_al">- de inlichtingenverpl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8</text:p>
                </table:table-cell>
                <table:table-cell table:style-name="cell_frame_all" table:number-rows-spanned="1" table:number-columns-spanned="1">
                  <text:p text:style-name="table_al">Beëindiging van het minnelijk traje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9</text:p>
                </table:table-cell>
                <table:table-cell table:style-name="cell_frame_all" table:number-rows-spanned="1" table:number-columns-spanned="1">
                  <text:p text:style-name="table_al">Verzoek indienen schuldsaneringsregeling (art. 284, vierde lid,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0</text:p>
                </table:table-cell>
                <table:table-cell table:style-name="cell_frame_all" table:number-rows-spanned="1" table:number-columns-spanned="1">
                  <text:p text:style-name="table_al">Afgifte verklaring als bedoeld in artikel 285, eerste lid, onderdeel f Fw al dan niet in samenhang met art. 287a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1</text:p>
                </table:table-cell>
                <table:table-cell table:style-name="cell_frame_all" table:number-rows-spanned="1" table:number-columns-spanned="1">
                  <text:p text:style-name="table_al">Deelname aan verificatievergadering (art .328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2</text:p>
                </table:table-cell>
                <table:table-cell table:style-name="cell_frame_all" table:number-rows-spanned="1" table:number-columns-spanned="1">
                  <text:p text:style-name="table_al">In behandeling nemen en afwikkelen van meldingen betreffende personen voor wie de noodzaak tot geestelijke gezondheidszorg zou moeten worden onderzocht, het (laten) verrichten van (verkennend) onderzoek naar die noodzaak en het informeren van degene die een melding heeft gedaan en betrokkene en verrichten van alle voorbereidende en uitvoerende (administratieve) handelingen en het ondertekenen van de correspondentie en documenten(art 5:1 ev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3</text:p>
                </table:table-cell>
                <table:table-cell table:style-name="cell_frame_all" table:number-rows-spanned="1" table:number-columns-spanned="1">
                  <text:p text:style-name="table_al">verwerken van gegevens in gemeentelijke dossiers en in electronisch berichtenverkeer (Khonraad) -waarmee gegevens kunnen worden gedeeld met zorgaanbieders, Centrum voor Dienstverlening, psychiater, zorgaanbieders, Officier van Justitie ed.- ter uitvoering van Wet Verplichte geestelijke gezondheidszorg en preventieve zorgverlening aan verward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4</text:p>
                </table:table-cell>
                <table:table-cell table:style-name="cell_frame_all" table:number-rows-spanned="1" table:number-columns-spanned="1">
                  <text:p text:style-name="table_al">voorbereiden van en indienen verzoekschrift zorgmachtiging bij officier van justitie op grond van o.a. artikelen 5:2, 5:3 en 5:17 Wvggz en degene die de melding heeft gedaan als bedoeld in artikel 5:2, derde lid en 5:16 tweede lid Wvggz schriftelijk op de hoogte van de gemotiveerde beslissing van de officier van justi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5</text:p>
                </table:table-cell>
                <table:table-cell table:style-name="cell_frame_all" table:number-rows-spanned="1" table:number-columns-spanned="1">
                  <text:p text:style-name="table_al">in kader handhaving openbare orde en veiligheid een doorlopende machtiging te verlenen om </text:p>
                  <text:p text:style-name="table_al">- burgemeester te vergezellen of deze te vertegenwoordigen bij overleg tussen burgemeester en politie</text:p>
                  <text:p text:style-name="table_al">- kennis te nemen van incidentele dan wel structurele ontvangst van gedeelde politiegegevens</text:p>
                  <text:p text:style-name="table_al">Persoonsgegevens alleen verwerken voor het doel waarvoor ze zijn verstrekt</text:p>
                  <text:p text:style-name="table_al">artikel 16, 19 en 20 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cesregisseur Jeugd en Veiligheid van team opgeschaalde zor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Carnisselande</text:p>
                </table:table-cell>
                <table:table-cell table:style-name="cell_frame_all" table:number-rows-spanned="1" table:number-columns-spanned="1">
                  <text:p text:style-name="table_al">onder stricte geheimhouding, privacyborging en tijdige vernietiging van persoonsgegevens</text:p>
                </table:table-cell>
              </table:table-row>
              <table:table-row table:style-name="row">
                <table:table-cell table:style-name="cell_frame_all" table:number-rows-spanned="1" table:number-columns-spanned="1">
                  <text:p text:style-name="table_al">1096</text:p>
                </table:table-cell>
                <table:table-cell table:style-name="cell_frame_all" table:number-rows-spanned="1" table:number-columns-spanned="1">
                  <text:p text:style-name="table_al">Opstellen en besluiten tot vergoeding van proceskosten als bedoeld in het Besluit proceskosten bestuursrecht (art. 7:15 en 7:28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zwaar &amp; beroep</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7</text:p>
                </table:table-cell>
                <table:table-cell table:style-name="cell_frame_all" table:number-rows-spanned="1" table:number-columns-spanned="1">
                  <text:p text:style-name="table_al">Besluit tot het aangaan en ondertekenen van overeenkomsten voor (lokale) jeughulp ter uitvoering Jeugdwet en in het kader van beheersing van de ke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Het is belangrijk dat vooraf samenwerking plaatsvindt met de contractmanager. Hij of zij voert de controle op contractvoorwaarden, inclusief inflaties. De teammanager neemt bij ambulante jeugd- en gezinskwetties een besluit vanaf € 57.500. Bij acute jeugd en gezinskwesties neemt de teammanager een besluit bij € 150.000.</text:p>
                </table:table-cell>
              </table:table-row>
              <table:table-row table:style-name="row">
                <table:table-cell table:style-name="cell_frame_all" table:number-rows-spanned="1" table:number-columns-spanned="1">
                  <text:p text:style-name="table_al">1098</text:p>
                </table:table-cell>
                <table:table-cell table:style-name="cell_frame_all" table:number-rows-spanned="1" table:number-columns-spanned="1">
                  <text:p text:style-name="table_al">Besluit tot het aangaan en ondertekenen van (maatwerk)overeenkomsten voor (lokale) jeughulp ter uitvoering Jeugdwet en in het kader van beheersing van de ke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text:p>
                  <text:p text:style-name="table_al">Senior wijkteam</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Het is belangrijk dat vooraf samenwerking plaatsvindt met de contractmanager. Hij of zij voert de controle op contractvoorwaarden, inclusief inflaties. De teammanager neemt bij ambulante jeugd- en gezinskwetties een besluit vanaf € 57.500. Bij acute jeugd en gezinskwesties neemt de teammanager een besluit bij € 15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017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7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7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6-06-04</meta:user-defined>
    <meta:user-defined meta:name="DC.source">artikel 171 van de Gemeentewet]|[1.0:c:BWBR0005416&amp;artikel=171&amp;g=2026-06-04</meta:user-defined>
    <meta:user-defined meta:name="DC.source">artikel 60 van Boek 3 van het Burgerlijk Wetboek]|[1.0:c:BWBR0005291&amp;artikel=60&amp;g=2025-07-01</meta:user-defined>
    <meta:user-defined meta:name="DC.source">afdeling 10.1.1 van de Algemene wet bestuursrecht]|[1.0:c:BWBR0005537&amp;afdeling=10.1.1&amp;g=2026-07-01</meta:user-defined>
    <meta:user-defined meta:name="OVERHEIDop.referentienummer">2026-025585</meta:user-defined>
    <meta:user-defined meta:name="DCTERMS.alternative">Mandaatbesluitregeling 2026 van de gemeente Barendrecht voor de medewerkers van de gemeente en De BedrijfsvoeringPartner</meta:user-defined>
    <dc:language>nl</dc:language>
    <meta:user-defined meta:name="OVERHEIDop.locatietype/OVERHEIDop.gebiedsmarkering">Gemeente</meta:user-defined>
    <meta:user-defined meta:name="DC.title">Mandaatbesluitregeling 2026 van de gemeente Barendrecht voor de medewerkers van de gemeente en De BedrijfsvoeringsPartner</meta:user-defined>
    <meta:user-defined meta:name="DCTERMS.W3CDTF/DCTERMS.available">2026-07-27</meta:user-defined>
    <meta:user-defined meta:name="DCTERMS.W3CDTF/OVERHEIDop.jaargang">2026</meta:user-defined>
    <meta:user-defined meta:name="OVERHEIDop.publicationIssue">360171</meta:user-defined>
    <meta:user-defined meta:name="OVERHEIDop.betreftRegeling">CVDR765123_1</meta:user-defined>
    <meta:user-defined meta:name="OVERHEIDop.GmbID/DC.identifier">gmb-2026-360171</meta:user-defined>
    <meta:user-defined meta:name="xs:date/OVERHEIDop.startdatum">2026-07-28</meta:user-defined>
    <meta:user-defined meta:name="OVERHEIDop.versieInformatie"/>
  </office:meta>
</office:document-meta>
</file>