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 4463AD Goes - Aanvraag omgevingsvergunning voor het afwijken van regels voor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aanvraag hebben ontvangen voor een omgevingsvergunning op de locatie Westhavendijk 3, 4463AD Goes. De aanvraag is geregistreerd onder zaaknummer Z2026-00005359. De aanvraag betreft:</text:p>
            <text:p text:style-name="common-al">het afwijken van regels voor bestemmingspla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1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9</meta:user-defined>
    <meta:user-defined meta:name="DCTERMS.abstract">Westhavendijk 3, 4463AD Goes - Aanvraag omgevingsvergunning voor het afwijken van regels voor bestemmingsplan </meta:user-defined>
    <dc:language>nl</dc:language>
    <meta:user-defined meta:name="OVERHEIDop.locatietype/OVERHEIDop.gebiedsmarkering">Vlak</meta:user-defined>
    <meta:user-defined meta:name="OVERHEIDop.locatietype/OVERHEIDop.gebiedsmarkering">Vlak</meta:user-defined>
    <meta:user-defined meta:name="DC.title">Westhavendijk 3, 4463AD Goes - Aanvraag omgevingsvergunning voor het afwijken van regels voor bestemmingsplan</meta:user-defined>
    <meta:user-defined meta:name="DCTERMS.W3CDTF/DCTERMS.available">2026-07-27</meta:user-defined>
    <meta:user-defined meta:name="DCTERMS.W3CDTF/OVERHEIDop.jaargang">2026</meta:user-defined>
    <meta:user-defined meta:name="OVERHEIDop.publicationIssue">360170</meta:user-defined>
    <meta:user-defined meta:name="OVERHEIDop.GmbID/DC.identifier">gmb-2026-360170</meta:user-defined>
    <meta:user-defined meta:name="OVERHEIDop.versieInformatie"/>
  </office:meta>
</office:document-meta>
</file>