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606, 1566 EK Assendelft - afwijken van regels in het omgev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5981 - afwijken van regels in het omgevingsplan t.b.v. kamerverhuur -  - op de locatie Dorpsstraat 606, 1566 EK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23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1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98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606, 1566 EK Assendelft - afwijken van regels in het omgevingsplan t.b.v. kamerverhuu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64</meta:user-defined>
    <meta:user-defined meta:name="OVERHEIDop.GmbID/DC.identifier">gmb-2026-360164</meta:user-defined>
    <meta:user-defined meta:name="OVERHEIDop.versieInformatie"/>
  </office:meta>
</office:document-meta>
</file>