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55</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orpsquiz Harmelen 11 april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55</meta:user-defined>
    <meta:user-defined meta:name="DCTERMS.abstract">het organiseren van een dorpsquiz Harmelen 11 april 2026</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016</meta:user-defined>
    <meta:user-defined meta:name="OVERHEIDop.GmbID/DC.identifier">gmb-2026-36016</meta:user-defined>
    <meta:user-defined meta:name="OVERHEIDop.versieInformatie"/>
  </office:meta>
</office:document-meta>
</file>