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Gemeente Altena - Besluit verlenen maatwerk voorschrift</text:p>
      <text:section text:name="zakelijke-mededeling_id1-3-2" text:style-name="zakelijke-mededeling">
        <text:section text:name="zakelijke-mededeling-tekst_id1-3-2-1" text:style-name="zakelijke-mededeling-tekst">
          <text:section text:name="tekst_id1-3-2-1-1" text:style-name="tekst">
            <text:p text:style-name="common-al">- A27 tussen Sleeuwijk en Gorinchem, Merwedebrug, het verlenen van ontheffing voor geluid in verband met spoedwerkzaamheden Merwedebrug (2026071000979); verzonden op 23 juli 2026.</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Besluit activiteiten leefomgeving of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p>
            <text:p text:style-name="common-al">
            <text:span text:style-name="nadrukvet">U kunt binnen 6 weken bezwaar maken als u belanghebbende ben</text:span>
          </text:p>
            <text:p text:style-name="common-al">U bent belanghebbende als het besluit invloed heeft op uw situatie. U kunt dan schriftelijk bezwaar maken. U moet dit doen binnen 6 weken na de verzenddatum van het besluit. In uw brief zet u uw naam, adres, de datum, het besluit, waarom u het niet eens bent met het besluit. U stuurt uw brief naar: Gemeente Altena, college van burgemeester en wethouders, Postbus 5, 4286 ZG Almkerk.</text:p>
            <text:p text:style-name="common-al">Het is ook mogelijk om online bezwaar in te dienen via <text:a xlink:href="https://eur06.safelinks.protection.outlook.com/?url=http%3A%2F%2Fwww.gemeentealtena.nl%2Fbezwaar&amp;data=05%7C02%7Cm.pot%40gemeentealtena.nl%7C3a462409680b4405903008dee8b654c1%7Ced4b1d85282c48d594c58c09f191cb91%7C0%7C0%7C639204066979848363%7CUnknown%7CTWFpbGZsb3d8eyJFbXB0eU1hcGkiOnRydWUsIlYiOiIwLjAuMDAwMCIsIlAiOiJXaW4zMiIsIkFOIjoiTWFpbCIsIldUIjoyfQ%3D%3D%7C0%7C%7C%7C&amp;sdata=0Hir%2FRoSieZvv2Ckz4X2UhPfAg7wtF5F%2FZ9QvpJVsVc%3D&amp;reserved=0" xlink:type="simple">www.gemeentealtena.nl/bezwaar</text:a>.</text:p>
            <text:p text:style-name="common-al">
            <text:span text:style-name="nadrukvet"/>
          </text:p>
            <text:p text:style-name="common-al">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text:p>
            <text:p text:style-name="common-al">Kijk dan op <text:a xlink:href="https://eur06.safelinks.protection.outlook.com/?url=http%3A%2F%2Fwww.gemeentealtena.nl%2Fbezwaar&amp;data=05%7C02%7Cm.pot%40gemeentealtena.nl%7C3a462409680b4405903008dee8b654c1%7Ced4b1d85282c48d594c58c09f191cb91%7C0%7C0%7C639204066979873997%7CUnknown%7CTWFpbGZsb3d8eyJFbXB0eU1hcGkiOnRydWUsIlYiOiIwLjAuMDAwMCIsIlAiOiJXaW4zMiIsIkFOIjoiTWFpbCIsIldUIjoyfQ%3D%3D%7C0%7C%7C%7C&amp;sdata=caWYRJb67BilXi%2FI0%2BY80%2FUEVVS18PttzK3bcFaqgr8%3D&amp;reserved=0" xlink:type="simple">www.gemeentealtena.nl/bezwaar</text:a> of bel naar 0183 – 51 61 00.</text:p>
            <text:p text:style-name="common-al">
            <text:span text:style-name="nadrukvet"/>
          </text:p>
            <text:p text:style-name="common-al">
            <text:span text:style-name="nadrukvet">U kunt een vergunning binnen 6 weken bekijken</text:span>
          </text:p>
            <text:p text:style-name="common-al">De 6 weken gaan in na de verzenddatum van het besluit. Via de website van de gemeente Altena kunt u een informatieverzoek indienen om de vergunning digitaal te bekijken onder vermelding van het zaaknummer. Kijk daarvoor op <text:a xlink:href="https://eur06.safelinks.protection.outlook.com/?url=https%3A%2F%2Fwww.gemeentealtena.nl%2Fbouwen-en-verbouwen%2Fbouwarchief&amp;data=05%7C02%7Cm.pot%40gemeentealtena.nl%7C3a462409680b4405903008dee8b654c1%7Ced4b1d85282c48d594c58c09f191cb91%7C0%7C0%7C639204066979898195%7CUnknown%7CTWFpbGZsb3d8eyJFbXB0eU1hcGkiOnRydWUsIlYiOiIwLjAuMDAwMCIsIlAiOiJXaW4zMiIsIkFOIjoiTWFpbCIsIldUIjoyfQ%3D%3D%7C0%7C%7C%7C&amp;sdata=XAeiUcXcQsUaMZiQfRN3StvYan4bnHupFpOH0Z4n4mM%3D&amp;reserved=0" xlink:type="simple">https://www.gemeentealtena.nl/bouwen-en-verbouwen/bouwarchief</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15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5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5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71000979</meta:user-defined>
    <dc:language>nl</dc:language>
    <meta:user-defined meta:name="OVERHEIDop.locatietype/OVERHEIDop.gebiedsmarkering">Woonplaats</meta:user-defined>
    <meta:user-defined meta:name="DC.title">Gemeente Altena - Gemeente Altena - Besluit verlenen maatwerk voorschrift</meta:user-defined>
    <meta:user-defined meta:name="DCTERMS.W3CDTF/DCTERMS.available">2026-07-27</meta:user-defined>
    <meta:user-defined meta:name="DCTERMS.W3CDTF/OVERHEIDop.jaargang">2026</meta:user-defined>
    <meta:user-defined meta:name="OVERHEIDop.publicationIssue">360158</meta:user-defined>
    <meta:user-defined meta:name="OVERHEIDop.GmbID/DC.identifier">gmb-2026-360158</meta:user-defined>
    <meta:user-defined meta:name="OVERHEIDop.versieInformatie"/>
  </office:meta>
</office:document-meta>
</file>