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dam 5 in Kortgene - aanvraag omgevingsvergunning voor het omzetten van de bovenverdieping van een kantoor naar een beheerders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3 juli 2026 een aanvraag ontvangen voor het omzetten van de bovenverdieping van een kantoor naar een beheerderswoning op de locatie Veerdam 5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492</text:p>
            <text:p text:style-name="common-al">
            <text:span text:style-name="nadrukvet">Categorie</text:span>
          </text:p>
            <text:p text:style-name="common-al">Omgevingsvergunning</text:p>
            <text:p text:style-name="common-al">
            <text:span text:style-name="nadrukvet">Locatie</text:span>
          </text:p>
            <text:p text:style-name="common-al">Veerdam 5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015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5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5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492</meta:user-defined>
    <meta:user-defined meta:name="DCTERMS.abstract">Veerdam 5 in Kortgene - aanvraag omgevingsvergunning voor het omzetten van de bovenverdieping van een kantoor naar een beheerderswoning</meta:user-defined>
    <dc:language>nl</dc:language>
    <meta:user-defined meta:name="OVERHEIDop.locatietype/OVERHEIDop.gebiedsmarkering">Vlak</meta:user-defined>
    <meta:user-defined meta:name="DC.title">Veerdam 5 in Kortgene - aanvraag omgevingsvergunning voor het omzetten van de bovenverdieping van een kantoor naar een beheerderswoning</meta:user-defined>
    <meta:user-defined meta:name="DCTERMS.W3CDTF/DCTERMS.available">2026-07-27</meta:user-defined>
    <meta:user-defined meta:name="DCTERMS.W3CDTF/OVERHEIDop.jaargang">2026</meta:user-defined>
    <meta:user-defined meta:name="OVERHEIDop.publicationIssue">360153</meta:user-defined>
    <meta:user-defined meta:name="OVERHEIDop.GmbID/DC.identifier">gmb-2026-360153</meta:user-defined>
    <meta:user-defined meta:name="OVERHEIDop.versieInformatie"/>
  </office:meta>
</office:document-meta>
</file>