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populieren (werk, niet zijnde bouwwerk, of werkzaamheden uitvoeren, Venedijk Noor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6</text:p>
            <text:p text:style-name="common-al">
            <text:span text:style-name="nadrukvet">Locatie:</text:span> Venedijk Noord Kampen</text:p>
            <text:p text:style-name="common-al">
            <text:span text:style-name="nadrukvet">Zaakomschrijving:</text:span> het kappen van 6 populieren (werk, niet zijnde bouwwerk, of werkzaamheden uitvoeren</text:p>
            <text:p text:style-name="common-al">
            <text:span text:style-name="nadrukvet">Zaaknummer:</text:span> 473252026</text:p>
            <text:p text:style-name="common-al">
            <text:span text:style-name="nadrukvet">Activiteit(en): </text:span>verrichten van werken en werkzaamhedenactiviteit</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73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73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1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73252026</meta:user-defined>
    <meta:user-defined meta:name="DCTERMS.abstract">het kappen van 6 populieren (werk, niet zijnde bouwwerk, of werkzaamheden uitvo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populieren (werk, niet zijnde bouwwerk, of werkzaamheden uitvoeren, Venedijk Noord Kampen</meta:user-defined>
    <meta:user-defined meta:name="DCTERMS.W3CDTF/DCTERMS.available">2026-07-28</meta:user-defined>
    <meta:user-defined meta:name="DCTERMS.W3CDTF/OVERHEIDop.jaargang">2026</meta:user-defined>
    <meta:user-defined meta:name="OVERHEIDop.publicationIssue">360152</meta:user-defined>
    <meta:user-defined meta:name="OVERHEIDop.GmbID/DC.identifier">gmb-2026-360152</meta:user-defined>
    <meta:user-defined meta:name="OVERHEIDop.versieInformatie"/>
  </office:meta>
</office:document-meta>
</file>